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vangen van de fundering van passagiersbrug F02 op de kadastrale locatie Gemeente Haarlemmermeer, sectie AI, perceelnummer 824, datum besluit: 13-12-2019 (datum besluit is datum bekendmaking), zaak 9254861, OLO - 4740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2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vervangen van de fundering van passagiersbrug F02 op de kadastrale locatie Gemeente Haarlemmermeer, sectie AI, perceelnummer 824, datum besluit: 13-12-2019 (datum besluit is datum bekendmaking), zaak 9254861, OLO - 4740387.</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12-23</meta:user-defined>
    <meta:user-defined meta:name="DCTERMS.W3CDTF/OVERHEIDop.jaargang">2019</meta:user-defined>
    <meta:user-defined meta:name="OVERHEIDop.publicationIssue">313297</meta:user-defined>
    <meta:user-defined meta:name="OVERHEIDop.GmbID/DC.identifier">gmb-2019-313297</meta:user-defined>
    <meta:user-defined meta:name="OVERHEIDop.versieInformatie"/>
  </office:meta>
</office:document-meta>
</file>