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ekkersland 1C’,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Bekkersland 1C in Nijmegen gesaneerd wordt volgens het Besluit Uniforme Saneringen (BUS).</text:p>
            <text:p text:style-name="common-al">Bij graafwerkzaamheden is lokaal onverwacht asbesthoudend plaatmateriaal aangetroffen. Uit nader bodemonderzoek blijkt dat de omvang van de asbestverontreiniging gering is. De verontreiniging is horizontaal en verticaal afgeperkt. De met asbest verontreinigde grond wordt ontgraven en afgevoerd naar een erkende verwerker.</text:p>
            <text:p text:style-name="common-al">De werkzaamhedenkunnen op 22 januari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hr. H.J. Kersten van bureau Leefomgevingskwaliteit, telefoon 06-25634382. U kunt ook een e-mail sturen naar <text:a xlink:href="mailto:j.kersten@nijmegen.nl" xlink:type="simple">j.kersten@nijmegen.nl</text:a>. U moet uw reactie voor 15 januari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2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69 431223</meta:user-defined>
    <meta:user-defined meta:name="DC.title">Melding Besluit Uniforme Bodemsanering Wet bodembescherming ‘Bekkersland 1C’, Lent (Nijmegen)</meta:user-defined>
    <meta:user-defined meta:name="OVERHEID.PostcodeHuisnummer/OVERHEIDop.postcodeHuisnummer">6663KJ 1</meta:user-defined>
    <meta:user-defined meta:name="OVERHEIDop.straatnaam">Bekkersland</meta:user-defined>
    <meta:user-defined meta:name="OVERHEIDop.woonplaats">Lent</meta:user-defined>
    <meta:user-defined meta:name="DCTERMS.W3CDTF/DCTERMS.available">2019-12-23</meta:user-defined>
    <meta:user-defined meta:name="DCTERMS.W3CDTF/OVERHEIDop.jaargang">2019</meta:user-defined>
    <meta:user-defined meta:name="OVERHEIDop.publicationIssue">313293</meta:user-defined>
    <meta:user-defined meta:name="OVERHEIDop.GmbID/DC.identifier">gmb-2019-313293</meta:user-defined>
    <meta:user-defined meta:name="OVERHEIDop.versieInformatie"/>
  </office:meta>
</office:document-meta>
</file>