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Lichtjeswandeling rondom Pyramide van Austerlitz, 31 januari 2020, Zeisterweg 98, Woudenberg</text:p>
      <text:section text:name="zakelijke-mededeling_id1-3-2" text:style-name="zakelijke-mededeling">
        <text:section text:name="zakelijke-mededeling-tekst_id1-3-2-1" text:style-name="zakelijke-mededeling-tekst">
          <text:section text:name="tekst_id1-3-2-1-1" text:style-name="tekst">
            <text:p text:style-name="common-al">13 december 2019:</text:p>
            <text:p text:style-name="common-al"/>
            <text:p text:style-name="common-al">Lichtjeswandeling rondom Pyramide van Austerlitz, Stichting Pyramide van Austerlitz, Zeisterweg 98, 31 januari 2020, Zaak-ID 0351-9324.</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329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9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9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324.</meta:user-defined>
    <dc:language>nl</dc:language>
    <meta:user-defined meta:name="OVERHEID.EPSG28992/DC.spatial">151635 455412</meta:user-defined>
    <meta:user-defined meta:name="DC.title">Meldingen en verleende (evenementen) vergunningen, Lichtjeswandeling rondom Pyramide van Austerlitz, 31 januari 2020, Zeisterweg 98, Woudenberg</meta:user-defined>
    <meta:user-defined meta:name="OVERHEID.PostcodeHuisnummer/OVERHEIDop.postcodeHuisnummer">3931MG 98</meta:user-defined>
    <meta:user-defined meta:name="OVERHEIDop.straatnaam">Zeisterweg</meta:user-defined>
    <meta:user-defined meta:name="OVERHEIDop.woonplaats">Woudenberg</meta:user-defined>
    <meta:user-defined meta:name="DCTERMS.W3CDTF/DCTERMS.available">2019-12-24</meta:user-defined>
    <meta:user-defined meta:name="DCTERMS.W3CDTF/OVERHEIDop.jaargang">2019</meta:user-defined>
    <meta:user-defined meta:name="OVERHEIDop.publicationIssue">313292</meta:user-defined>
    <meta:user-defined meta:name="OVERHEIDop.GmbID/DC.identifier">gmb-2019-313292</meta:user-defined>
    <meta:user-defined meta:name="OVERHEIDop.versieInformatie"/>
  </office:meta>
</office:document-meta>
</file>