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Van Leeuwenhoekstraat 10, 1171 XK, bouwen van een dakopbouw, verzenddatum 19-12-2019, zaaknummer 3304178, olonummer 4742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329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9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9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62 483961</meta:user-defined>
    <meta:user-defined meta:name="DC.title">Verleende omgevingsvergunning, Badhoevedorp, Van Leeuwenhoekstraat 10, 1171 XK, bouwen van een dakopbouw, verzenddatum 19-12-2019, zaaknummer 3304178, olonummer 4742477.</meta:user-defined>
    <meta:user-defined meta:name="OVERHEID.PostcodeHuisnummer/OVERHEIDop.postcodeHuisnummer">1171XK 10</meta:user-defined>
    <meta:user-defined meta:name="OVERHEIDop.straatnaam">Van Leeuwenhoekstraat</meta:user-defined>
    <meta:user-defined meta:name="OVERHEIDop.woonplaats">Badhoevedorp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290</meta:user-defined>
    <meta:user-defined meta:name="OVERHEIDop.GmbID/DC.identifier">gmb-2019-313290</meta:user-defined>
    <meta:user-defined meta:name="OVERHEIDop.versieInformatie"/>
  </office:meta>
</office:document-meta>
</file>