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Puzzelritten, 15 maart, 19 april, 6 september, 11 oktober, 15 november 2020, AMBC Achtervel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zzelritten, AMBC Achterveld, Woudenberg e.o. 15 maart, 19 april, 6 september, 11 oktober 15 november 2020, Zaak-ID 0351-935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28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358.</meta:user-defined>
    <dc:language>nl</dc:language>
    <meta:user-defined meta:name="OVERHEID.EPSG28992/DC.spatial">162497 460822</meta:user-defined>
    <meta:user-defined meta:name="DC.title">Ingekomen aanvragen en meldingen evenementen, Puzzelritten, 15 maart, 19 april, 6 september, 11 oktober, 15 november 2020, AMBC Achterveld, Woudenberg</meta:user-defined>
    <meta:user-defined meta:name="OVERHEID.PostcodeHuisnummer/OVERHEIDop.postcodeHuisnummer">3791AC 6</meta:user-defined>
    <meta:user-defined meta:name="OVERHEIDop.straatnaam">Jan van Arkelweg</meta:user-defined>
    <meta:user-defined meta:name="OVERHEIDop.woonplaats">Achtervel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82</meta:user-defined>
    <meta:user-defined meta:name="OVERHEIDop.GmbID/DC.identifier">gmb-2019-313282</meta:user-defined>
    <meta:user-defined meta:name="OVERHEIDop.versieInformatie"/>
  </office:meta>
</office:document-meta>
</file>