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2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2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2-1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2-1-1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3-2-2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1-3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2-2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3-2-2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2-2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3-2-2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2-2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3-2-2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1-3-2-2-1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AAD VAN DE GEMEENTE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van burgemeester en wethouders van 26 november 2019, zaaknummer 421411;</text:p>
            <text:p text:style-name="al"/>
            <text:p text:style-name="al">gelet op artikelen gelet op artikel 139 en artikel 149 van de Gemeentewet en de Algemene wet bestuursrecht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ELEKTRONISCHE PUBLICATIE GEMEENTE ARNHE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p text:style-name="al">A. De tekst van artikel 2, tweede lid komt te luiden:</text:p>
            <text:p text:style-name="al">"2. In aanvulling op het eerste lid wordt het elektronisch gemeenteblad gebruikt voor:</text:p>
            <text:list text:style-name="id1-3-2-2-1-4">
              <text:list-item text:style-override="id1-3-2-2-1-4-1">
                <text:number>a.</text:number>
                <text:p text:style-name="al">de kennisgeving van besluiten die tot één of meer belanghebbenden zijn gericht;</text:p>
              </text:list-item>
              <text:list-item text:style-override="id1-3-2-2-1-4-2">
                <text:number>b.</text:number>
                <text:p text:style-name="al">de kennisgeving van meldingen, aanvragen en ontwerp-besluiten;</text:p>
              </text:list-item>
              <text:list-item text:style-override="id1-3-2-2-1-4-3">
                <text:number>c.</text:number>
                <text:p text:style-name="al">overige algemene berichten en kennisgevingen.''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publicatie. </text:p>
              </text:list-item>
              <text:list-item text:style-override="id1-3-2-2-2-3">
                <text:number>2.</text:number>
                <text:p text:style-name="al">Dit besluit wordt aangehaald als: Wijziging verordening elektronische publicatie 2019.</text:p>
                <text:p text:style-name="al"/>
              </text:list-item>
            </text:list>
            <text:p text:style-name="al">Vastgesteld in de raadsvergadering van 18 dec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op ontwerp wijzigingsbeslui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
                      <text:span text:style-name="nadrukondlijn">Bestaande tekst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cur">
                      <text:span text:style-name="nadrukondlijn">Nieuwe tekst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  <text:p text:style-name="table_al">Artikel 2 Elektronische publicatie</text:p>
                  <text:p text:style-name="table_al"> </text:p>
                  <text:list text:style-name="id1-3-2-4-3-1-3-2-1-4">
                    <text:list-item text:style-override="id1-3-2-4-3-1-3-2-1-4-1">
                      <text:number>1.</text:number>
                      <text:p text:style-name="table_al">Het gemeentebestuur gebruikt het elektronisch gemeenteblad voor de bekendmaking van:</text:p>
                    </text:list-item>
                    <text:list-item text:style-override="id1-3-2-4-3-1-3-2-1-4-2">
                      <text:number>a.</text:number>
                      <text:p text:style-name="table_al">algemeen verbindende voorschriften;</text:p>
                    </text:list-item>
                    <text:list-item text:style-override="id1-3-2-4-3-1-3-2-1-4-3">
                      <text:number>b.</text:number>
                      <text:p text:style-name="table_al">beleidsregels;</text:p>
                    </text:list-item>
                    <text:list-item text:style-override="id1-3-2-4-3-1-3-2-1-4-4">
                      <text:number>c.</text:number>
                      <text:p text:style-name="table_al">en andere besluiten die niet tot één of meer belanghebbenden zijn gericht tenzij wettelijk een andere wijze van bekendmaking is voorgeschreven;</text:p>
                    </text:list-item>
                  </text:list>
                  <text:p text:style-name="table_al"> </text:p>
                  <text:list text:style-name="id1-3-2-4-3-1-3-2-1-6">
                    <text:list-item text:style-override="id1-3-2-4-3-1-3-2-1-6-1">
                      <text:number>2.</text:number>
                      <text:p text:style-name="table_al">In aanvulling op het eerste lid <text:span text:style-name="nadrukcur">kan</text:span> het elektronisch gemeenteblad gebruikt <text:span text:style-name="nadrukcur">worden</text:span> voor:</text:p>
                      <text:list text:style-name="id1-3-2-4-3-1-3-2-1-6-1-3">
                        <text:list-item text:style-override="id1-3-2-4-3-1-3-2-1-6-1-3-1">
                          <text:number>a.</text:number>
                          <text:p text:style-name="table_al">de kennisgeving van besluiten die tot één of meer belanghebbenden zijn gericht;</text:p>
                        </text:list-item>
                        <text:list-item text:style-override="id1-3-2-4-3-1-3-2-1-6-1-3-2">
                          <text:number>b.</text:number>
                          <text:p text:style-name="table_al">de kennisgeving van meldingen, aanvragen en ontwerp-besluiten;</text:p>
                        </text:list-item>
                        <text:list-item text:style-override="id1-3-2-4-3-1-3-2-1-6-1-3-3">
                          <text:number>c.</text:number>
                          <text:p text:style-name="table_al">overige algemene berichten en kennisgevingen.</text:p>
                        </text:list-item>
                      </text:list>
                    </text:list-item>
                  </text:list>
                  <text:p text:style-name="table_al"> </text:p>
                  <text:list text:style-name="id1-3-2-4-3-1-3-2-1-8">
                    <text:list-item text:style-override="id1-3-2-4-3-1-3-2-1-8-1">
                      <text:number>3.</text:number>
                      <text:p text:style-name="table_al">Besluiten worden in het geheel in het elektronisch gemeenteblad opgenomen.</text:p>
                    </text:list-item>
                  </text:list>
                  <text:p text:style-name="table_al"> </text:p>
                  <text:list text:style-name="id1-3-2-4-3-1-3-2-1-10">
                    <text:list-item text:style-override="id1-3-2-4-3-1-3-2-1-10-1">
                      <text:number>4.</text:number>
                      <text:p text:style-name="table_al">In afwijking van het bepaalde in het derde lid kan worden besloten tot het opnemen van een gedeelte dan wel samenvatting van het besluit in het elektronisch gemeenteblad.</text:p>
                    </text:list-item>
                  </text:list>
                  <text:p text:style-name="table_al"> </text:p>
                  <text:list text:style-name="id1-3-2-4-3-1-3-2-1-12">
                    <text:list-item text:style-override="id1-3-2-4-3-1-3-2-1-12-1">
                      <text:number>5.</text:number>
                      <text:p text:style-name="table_al">Besluiten worden ter inzage gelegd op een door het college van burgemeester en wethouders te bepalen locatie. Deze locatie wordt vermeld in het elektronisch gemeenteblad.</text:p>
                    </text:list-item>
                  </text:list>
                  <text:p text:style-name="table_al"> </text:p>
                  <text:list text:style-name="id1-3-2-4-3-1-3-2-1-14">
                    <text:list-item text:style-override="id1-3-2-4-3-1-3-2-1-14-1">
                      <text:number>6.</text:number>
                      <text:p text:style-name="table_al">In gevallen waarin artikel 176 van de Gemeentewet van toepassing is, is deze verordening niet van toepassing.</text:p>
                    </text:list-item>
                  </text:list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  <text:p text:style-name="table_al">Artikel 2 Elektronische publicatie</text:p>
                  <text:p text:style-name="table_al"> </text:p>
                  <text:list text:style-name="id1-3-2-4-3-1-3-2-2-4">
                    <text:list-item text:style-override="id1-3-2-4-3-1-3-2-2-4-1">
                      <text:number>1.</text:number>
                      <text:p text:style-name="table_al">Het gemeentebestuur gebruikt het elektronisch gemeenteblad voor de bekendmaking van:</text:p>
                    </text:list-item>
                    <text:list-item text:style-override="id1-3-2-4-3-1-3-2-2-4-2">
                      <text:number>a.</text:number>
                      <text:p text:style-name="table_al">algemeen verbindende voorschriften;</text:p>
                    </text:list-item>
                    <text:list-item text:style-override="id1-3-2-4-3-1-3-2-2-4-3">
                      <text:number>b.</text:number>
                      <text:p text:style-name="table_al">beleidsregels;</text:p>
                    </text:list-item>
                    <text:list-item text:style-override="id1-3-2-4-3-1-3-2-2-4-4">
                      <text:number>c.</text:number>
                      <text:p text:style-name="table_al">en andere besluiten die niet tot één of meer belanghebbenden zijn gericht tenzij wettelijk een andere wijze van bekendmaking is voorgeschreven;</text:p>
                    </text:list-item>
                  </text:list>
                  <text:p text:style-name="table_al"> </text:p>
                  <text:list text:style-name="id1-3-2-4-3-1-3-2-2-6">
                    <text:list-item text:style-override="id1-3-2-4-3-1-3-2-2-6-1">
                      <text:number>2.</text:number>
                      <text:p text:style-name="table_al">In aanvulling op het eerste lid <text:span text:style-name="nadrukvet">wordt</text:span> het elektronisch gemeenteblad gebruikt voor:</text:p>
                    </text:list-item>
                    <text:list-item text:style-override="id1-3-2-4-3-1-3-2-2-6-2">
                      <text:number>a.</text:number>
                      <text:p text:style-name="table_al">de kennisgeving van besluiten die tot één of meer belanghebbenden zijn gericht;</text:p>
                    </text:list-item>
                    <text:list-item text:style-override="id1-3-2-4-3-1-3-2-2-6-3">
                      <text:number>b.</text:number>
                      <text:p text:style-name="table_al">de kennisgeving van meldingen, aanvragen en ontwerp-besluiten;</text:p>
                    </text:list-item>
                    <text:list-item text:style-override="id1-3-2-4-3-1-3-2-2-6-4">
                      <text:number>c.</text:number>
                      <text:p text:style-name="table_al">overige algemene berichten en kennisgevingen.</text:p>
                    </text:list-item>
                  </text:list>
                  <text:p text:style-name="table_al"> </text:p>
                  <text:list text:style-name="id1-3-2-4-3-1-3-2-2-8">
                    <text:list-item text:style-override="id1-3-2-4-3-1-3-2-2-8-1">
                      <text:number>3.</text:number>
                      <text:p text:style-name="table_al">Besluiten worden in het geheel in het elektronisch gemeenteblad opgenomen.</text:p>
                    </text:list-item>
                  </text:list>
                  <text:p text:style-name="table_al"> </text:p>
                  <text:list text:style-name="id1-3-2-4-3-1-3-2-2-10">
                    <text:list-item text:style-override="id1-3-2-4-3-1-3-2-2-10-1">
                      <text:number>4.</text:number>
                      <text:p text:style-name="table_al">In afwijking van het bepaalde in het derde lid kan worden besloten tot het opnemen van een gedeelte dan wel samenvatting van het besluit in het elektronisch gemeenteblad.</text:p>
                    </text:list-item>
                  </text:list>
                  <text:p text:style-name="table_al"> </text:p>
                  <text:list text:style-name="id1-3-2-4-3-1-3-2-2-12">
                    <text:list-item text:style-override="id1-3-2-4-3-1-3-2-2-12-1">
                      <text:number>5.</text:number>
                      <text:p text:style-name="table_al">Besluiten worden ter inzage gelegd op een door het college van burgemeester en wethouders te bepalen locatie. Deze locatie wordt vermeld in het elektronisch gemeenteblad.</text:p>
                    </text:list-item>
                  </text:list>
                  <text:p text:style-name="table_al"> </text:p>
                  <text:list text:style-name="id1-3-2-4-3-1-3-2-2-14">
                    <text:list-item text:style-override="id1-3-2-4-3-1-3-2-2-14-1">
                      <text:number>6.</text:number>
                      <text:p text:style-name="table_al">6. In gevallen waarin artikel 176 van de Gemeentewet van toepassing is, is deze verordening niet van toepassing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28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Bestuur | Organisatie en beleid</meta:user-defined>
    <meta:user-defined meta:name="DC.source">artikel 139 en 149 Gemeentewet en de Algemene wet bestuursrecht   </meta:user-defined>
    <meta:user-defined meta:name="DCTERMS.alternative">Verordening elektronische publicatie gemeente Arnhem</meta:user-defined>
    <dc:language>nl</dc:language>
    <meta:user-defined meta:name="OVERHEID.Gemeente/DC.spatial">Arnhem</meta:user-defined>
    <meta:user-defined meta:name="DC.title">Verordening elektronische publicatie gemeente Arnh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81</meta:user-defined>
    <meta:user-defined meta:name="OVERHEIDop.betreftRegeling">CVDR310569_2</meta:user-defined>
    <meta:user-defined meta:name="xs:date/OVERHEIDop.startdatum">2019-12-24</meta:user-defined>
    <meta:user-defined meta:name="OVERHEIDop.GmbID/DC.identifier">gmb-2019-313281</meta:user-defined>
    <meta:user-defined meta:name="OVERHEIDop.versieInformatie"/>
  </office:meta>
</office:document-meta>
</file>