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oysiusstraat 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19 een besluit genomen op de aanvraag omgevingsvergunning voor het uitbouwen van de woning op de locatie Aloysiusstraat 5 te Kessel. De aanvraag is geregistreerd onder zaaknummer 150445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0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2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247.78 366942.23</meta:user-defined>
    <meta:user-defined meta:name="DC.title">verleende omgevingsvergunning Aloysiusstraat 5 te Kessel</meta:user-defined>
    <meta:user-defined meta:name="OVERHEID.PostcodeHuisnummer/OVERHEIDop.postcodeHuisnummer">5995AG 5</meta:user-defined>
    <meta:user-defined meta:name="OVERHEIDop.straatnaam">Aloysiusstraat</meta:user-defined>
    <meta:user-defined meta:name="OVERHEIDop.woonplaats">Kessel</meta:user-defined>
    <meta:user-defined meta:name="DCTERMS.W3CDTF/DCTERMS.available">2019-12-23</meta:user-defined>
    <meta:user-defined meta:name="DCTERMS.W3CDTF/OVERHEIDop.jaargang">2019</meta:user-defined>
    <meta:user-defined meta:name="OVERHEIDop.publicationIssue">313277</meta:user-defined>
    <meta:user-defined meta:name="OVERHEIDop.GmbID/DC.identifier">gmb-2019-313277</meta:user-defined>
    <meta:user-defined meta:name="OVERHEIDop.versieInformatie"/>
  </office:meta>
</office:document-meta>
</file>