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Korteraarseweg 150 te Ter Aar - het vervang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50 te Ter Aar - zaak nr. W-2019-0361 - aanvraag  omgevingsvergunning  voor het vervangen van een bedrijfsgebouw - ingekomen 17 dec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27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7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7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49.1 466408.89</meta:user-defined>
    <meta:user-defined meta:name="DC.title">Aanvraag omgevingsvergunning ingekomen, Korteraarseweg 150 te Ter Aar - het vervangen van een bedrijfsgebouw</meta:user-defined>
    <meta:user-defined meta:name="OVERHEID.PostcodeHuisnummer/OVERHEIDop.postcodeHuisnummer">2461SW 21</meta:user-defined>
    <meta:user-defined meta:name="OVERHEIDop.straatnaam">Valentijnsingel</meta:user-defined>
    <meta:user-defined meta:name="OVERHEIDop.woonplaats">Ter Aar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275</meta:user-defined>
    <meta:user-defined meta:name="OVERHEIDop.GmbID/DC.identifier">gmb-2019-313275</meta:user-defined>
    <meta:user-defined meta:name="OVERHEIDop.versieInformatie"/>
  </office:meta>
</office:document-meta>
</file>