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I 754 (Korenbloemweg/Duizendbladweg), realiseren van tijdelijke bijeenkomstfunctie en het aanleggen van een inrit, 04-11-2019, zaaknummer 3321004, olonummer 4760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27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59 481581</meta:user-defined>
    <meta:user-defined meta:name="DC.title">Aangevraagde omgevingsvergunning, Badhoevedorp, kavel HLM03 AI 754 (Korenbloemweg/Duizendbladweg), realiseren van tijdelijke bijeenkomstfunctie en het aanleggen van een inrit, 04-11-2019, zaaknummer 3321004, olonummer 4760383.</meta:user-defined>
    <meta:user-defined meta:name="OVERHEID.PostcodeHuisnummer/OVERHEIDop.postcodeHuisnummer">1171</meta:user-defined>
    <meta:user-defined meta:name="OVERHEIDop.straatnaam">Korenbloemweg</meta:user-defined>
    <meta:user-defined meta:name="OVERHEIDop.woonplaats">Badhoevedor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73</meta:user-defined>
    <meta:user-defined meta:name="OVERHEIDop.GmbID/DC.identifier">gmb-2019-313273</meta:user-defined>
    <meta:user-defined meta:name="OVERHEIDop.versieInformatie"/>
  </office:meta>
</office:document-meta>
</file>