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abo), aanleg van een extra inrit/oprit, Magnoliasingel 31, 3931 ZH, Woudenberg</text:p>
      <text:section text:name="zakelijke-mededeling_id1-3-2" text:style-name="zakelijke-mededeling">
        <text:section text:name="zakelijke-mededeling-tekst_id1-3-2-1" text:style-name="zakelijke-mededeling-tekst">
          <text:section text:name="tekst_id1-3-2-1-1" text:style-name="tekst">
            <text:p text:style-name="common-al">11 december 2019:</text:p>
            <text:p text:style-name="common-al"/>
            <text:p text:style-name="common-al">
            <text:span text:style-name="nadrukvet">Magnoliasingel 31, 3931 ZH</text:span>, aanleg van een extra inrit/oprit, Zaak-ID 0351-139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98.</meta:user-defined>
    <dc:language>nl</dc:language>
    <meta:user-defined meta:name="OVERHEID.EPSG28992/DC.spatial">157849 454994</meta:user-defined>
    <meta:user-defined meta:name="DC.title">Verleende omgevingsvergunningen van rechtswege (Wabo), aanleg van een extra inrit/oprit, Magnoliasingel 31, 3931 ZH, Woudenberg</meta:user-defined>
    <meta:user-defined meta:name="OVERHEID.PostcodeHuisnummer/OVERHEIDop.postcodeHuisnummer">3931ZH 33</meta:user-defined>
    <meta:user-defined meta:name="OVERHEIDop.straatnaam">Magnoliasingel</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70</meta:user-defined>
    <meta:user-defined meta:name="OVERHEIDop.GmbID/DC.identifier">gmb-2019-313270</meta:user-defined>
    <meta:user-defined meta:name="OVERHEIDop.versieInformatie"/>
  </office:meta>
</office:document-meta>
</file>