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ontwikkeling tot woon- en recreatiegebied, Koningsweg Kad. Sect: A n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3158</text:p>
            <text:p text:style-name="common-al">OLO-nummer: 4081567</text:p>
            <text:p text:style-name="common-al">Omschrijving: herontwikkeling tot woon- en recreatiegebied</text:p>
            <text:p text:style-name="common-al">Adres: Koningsweg Kad. Sect: A nrs:1834, 1820, 1821, 1799, 1795,  1793,1443,1445,1333,1823,1824,1803,1825,1826,1828,1827,1832,</text:p>
            <text:p text:style-name="common-al">1805,1804,1810,1811,1829,1830,1816,1832,1812,1813,1833,1801</text:p>
            <text:p text:style-name="common-al">Activiteit: Aanleggen</text:p>
            <text:p text:style-name="common-al">Besluit: Besluit verlenging behandeltermijn</text:p>
            <text:p text:style-name="common-al">Datum ondertekening: 4 februari 2019</text:p>
            <text:p text:style-name="common-al">Datum verzending: 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ontwikkeling tot woon- en recreatiegebied, Koningsweg Kad. Sect: A n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27</meta:user-defined>
    <meta:user-defined meta:name="OVERHEIDop.GmbID/DC.identifier">gmb-2019-3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99 449443</meta:user-defined>
    <meta:user-defined meta:name="OVERHEIDop.versieInformatie"/>
  </office:meta>
</office:document-meta>
</file>