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Pastoor van Limbergenplein ong. en Doornbos, 5126 HS </text:span>
          </text:p>
            <text:p text:style-name="common-al">kappen 11 bomen (gemeentegrond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omgevingsvergunningen met reguliere procedure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69</meta:user-defined>
    <meta:user-defined meta:name="OVERHEIDop.GmbID/DC.identifier">gmb-2019-313269</meta:user-defined>
    <meta:user-defined meta:name="OVERHEIDop.versieInformatie"/>
  </office:meta>
</office:document-meta>
</file>