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oningsweg 1 in Hengelo (Gld), het organiseren van paasvuur Koningsweg</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Bronckhorst een besluit genomen op de aanvraag voor een APV vergunning. De aanvraag is geregistreerd onder kenmerk 18761409. De aanvraag gaat over het organiseren van paasvuur Koningsweg aan de Koningsweg 1 in Hengelo (Gld). De bezwaartermijn start op 8 februari 2019.</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2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oningsweg 1 in Hengelo (Gld), het organiseren van paasvuur Konings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26</meta:user-defined>
    <meta:user-defined meta:name="OVERHEIDop.GmbID/DC.identifier">gmb-2019-31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7458</meta:user-defined>
    <meta:user-defined meta:name="OVERHEIDop.externeBijlage">Beschikking Publiceerbaar|exb-2019-7459</meta:user-defined>
    <meta:user-defined meta:name="OVERHEID.EPSG28992/DC.spatial">216450 452937</meta:user-defined>
    <meta:user-defined meta:name="OVERHEIDop.versieInformatie"/>
  </office:meta>
</office:document-meta>
</file>