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72, 7311 MH Apeldoorn, het realiseren van een restaurant op de begane grond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19 </text:p>
            <text:p text:style-name="common-al">Wabonummer: D19/0230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25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5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00</meta:user-defined>
    <dc:language>nl</dc:language>
    <meta:user-defined meta:name="OVERHEID.EPSG28992/DC.spatial">194672 469567</meta:user-defined>
    <meta:user-defined meta:name="DC.title">Aanvraag omgevingsvergunning Stationsstraat 72, 7311 MH Apeldoorn, het realiseren van een restaurant op de begane grond van een pand</meta:user-defined>
    <meta:user-defined meta:name="OVERHEID.PostcodeHuisnummer/OVERHEIDop.postcodeHuisnummer">7311MH 70</meta:user-defined>
    <meta:user-defined meta:name="OVERHEIDop.straatnaam">Stationsstraat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formulier|exb-2019-62103</meta:user-defined>
    <meta:user-defined meta:name="OVERHEIDop.publicationIssue">313258</meta:user-defined>
    <meta:user-defined meta:name="OVERHEIDop.GmbID/DC.identifier">gmb-2019-313258</meta:user-defined>
    <meta:user-defined meta:name="OVERHEIDop.versieInformatie"/>
  </office:meta>
</office:document-meta>
</file>