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3 december 2019, Haviksnest 19, 5126XD</text:span>
          </text:p>
            <text:p text:style-name="common-al">kappen boom</text:p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13248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248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248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3788 395468</meta:user-defined>
    <meta:user-defined meta:name="DC.title">Verleende omgevingsvergunningen met reguliere procedure</meta:user-defined>
    <meta:user-defined meta:name="OVERHEID.PostcodeHuisnummer/OVERHEIDop.postcodeHuisnummer">5126XD 19</meta:user-defined>
    <meta:user-defined meta:name="OVERHEIDop.straatnaam">Haviksnest</meta:user-defined>
    <meta:user-defined meta:name="OVERHEIDop.woonplaats">Gilze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3248</meta:user-defined>
    <meta:user-defined meta:name="OVERHEIDop.GmbID/DC.identifier">gmb-2019-313248</meta:user-defined>
    <meta:user-defined meta:name="OVERHEIDop.versieInformatie"/>
  </office:meta>
</office:document-meta>
</file>