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co Koomanskade 1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ico Koomanskade 1025, 3072LM, het aanbrengen van een tussenvloer (aanvraagdatum 04-12-2019, dossiernummer OMV.19.12.0008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324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4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4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041 435229</meta:user-defined>
    <meta:user-defined meta:name="DC.title">Aangevraagde omgevingsvergunning Nico Koomanskade 1025</meta:user-defined>
    <meta:user-defined meta:name="OVERHEID.PostcodeHuisnummer/OVERHEIDop.postcodeHuisnummer">3072LM 1023</meta:user-defined>
    <meta:user-defined meta:name="OVERHEIDop.straatnaam">Nico Koomanskade</meta:user-defined>
    <meta:user-defined meta:name="OVERHEIDop.woonplaats">Rotter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246</meta:user-defined>
    <meta:user-defined meta:name="OVERHEIDop.GmbID/DC.identifier">gmb-2019-313246</meta:user-defined>
    <meta:user-defined meta:name="OVERHEIDop.versieInformatie"/>
  </office:meta>
</office:document-meta>
</file>