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19,</text:span> <text:span text:style-name="nadrukvet">Dakota 7, 5126 RL</text:span></text:p>
            <text:p text:style-name="common-al">melding brandveilig gebruik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2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206 395606</meta:user-defined>
    <meta:user-defined meta:name="DC.title">Melding akkoord</meta:user-defined>
    <meta:user-defined meta:name="OVERHEID.PostcodeHuisnummer/OVERHEIDop.postcodeHuisnummer">5126</meta:user-defined>
    <meta:user-defined meta:name="OVERHEIDop.straatnaam">Dakota</meta:user-defined>
    <meta:user-defined meta:name="OVERHEIDop.woonplaats">Gilz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228</meta:user-defined>
    <meta:user-defined meta:name="OVERHEIDop.GmbID/DC.identifier">gmb-2019-313228</meta:user-defined>
    <meta:user-defined meta:name="OVERHEIDop.versieInformatie"/>
  </office:meta>
</office:document-meta>
</file>