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19, Sjean Vermeulenstraat 15, 5122 LA</text:span>
          </text:p>
            <text:p text:style-name="common-al">aanleg gesloten bodemenergiesysteem buiten inrichtingen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22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2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2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80 400029</meta:user-defined>
    <meta:user-defined meta:name="OVERHEID.EPSG28992/DC.spatial">123380 400029</meta:user-defined>
    <meta:user-defined meta:name="DC.title">Melding akkoord</meta:user-defined>
    <meta:user-defined meta:name="OVERHEID.PostcodeHuisnummer/OVERHEIDop.postcodeHuisnummer">5122LA 15</meta:user-defined>
    <meta:user-defined meta:name="OVERHEID.PostcodeHuisnummer/OVERHEIDop.postcodeHuisnummer">5122LA 15</meta:user-defined>
    <meta:user-defined meta:name="OVERHEIDop.straatnaam">Sjean Vermeulenstraat</meta:user-defined>
    <meta:user-defined meta:name="OVERHEIDop.straatnaam">Sjean Vermeulenstraat</meta:user-defined>
    <meta:user-defined meta:name="OVERHEIDop.woonplaats">Rijen</meta:user-defined>
    <meta:user-defined meta:name="OVERHEIDop.woonplaats">Rij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220</meta:user-defined>
    <meta:user-defined meta:name="OVERHEIDop.GmbID/DC.identifier">gmb-2019-313220</meta:user-defined>
    <meta:user-defined meta:name="OVERHEIDop.versieInformatie"/>
  </office:meta>
</office:document-meta>
</file>