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2 dakkapellen op de achterzijde van de woning, Kustvaar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417</text:p>
            <text:p text:style-name="common-al">OLO-nummer: 4184533</text:p>
            <text:p text:style-name="common-al">Datum indiening: 2 februari 2019</text:p>
            <text:p text:style-name="common-al">Omschrijving: plaatsen van 2 dakkapellen op de achterzijde van de woning</text:p>
            <text:p text:style-name="common-al">Adres: Kustvaart 77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32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2 dakkapellen op de achterzijde van de woning, Kustvaart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21</meta:user-defined>
    <meta:user-defined meta:name="OVERHEIDop.GmbID/DC.identifier">gmb-2019-31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LC 77</meta:user-defined>
    <meta:user-defined meta:name="OVERHEIDop.woonplaats">Arnhem</meta:user-defined>
    <meta:user-defined meta:name="OVERHEIDop.straatnaam">Kustvaar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293 441130</meta:user-defined>
    <meta:user-defined meta:name="OVERHEIDop.versieInformatie"/>
  </office:meta>
</office:document-meta>
</file>