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iemolensweg 17 en hoek Heicopperweg -Burgemeester Vissersweg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OV-2019-0507 voor een omgevingsvergunning op locatie Driemolensweg 17 en hoek Heicopperweg -Burgemeester Vissersweg in Lexmond. De vergunning is verleend. Het besluit betreft het kappen van 6 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20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964.67 439654</meta:user-defined>
    <meta:user-defined meta:name="OVERHEID.EPSG28992/DC.spatial">131503.92 440074.51</meta:user-defined>
    <meta:user-defined meta:name="OVERHEID.EPSG28992/DC.spatial">129843.49 440585.77</meta:user-defined>
    <meta:user-defined meta:name="DC.title">Kennisgeving besluit op aanvraag omgevingsvergunning Driemolensweg 17 en hoek Heicopperweg -Burgemeester Vissersweg in Lexmond</meta:user-defined>
    <meta:user-defined meta:name="OVERHEID.PostcodeHuisnummer/OVERHEIDop.postcodeHuisnummer">4128LS 17a</meta:user-defined>
    <meta:user-defined meta:name="OVERHEID.PostcodeHuisnummer/OVERHEIDop.postcodeHuisnummer">4128LP 34a</meta:user-defined>
    <meta:user-defined meta:name="OVERHEID.PostcodeHuisnummer/OVERHEIDop.postcodeHuisnummer">4128</meta:user-defined>
    <meta:user-defined meta:name="OVERHEIDop.straatnaam">Driemolensweg</meta:user-defined>
    <meta:user-defined meta:name="OVERHEIDop.straatnaam">Heicopperweg</meta:user-defined>
    <meta:user-defined meta:name="OVERHEIDop.straatnaam">|e:Lexmond|26</meta:user-defined>
    <meta:user-defined meta:name="OVERHEIDop.woonplaats">Lexmond</meta:user-defined>
    <meta:user-defined meta:name="OVERHEIDop.woonplaats">Lexmond</meta:user-defined>
    <meta:user-defined meta:name="OVERHEIDop.woonplaats">Lexmon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207</meta:user-defined>
    <meta:user-defined meta:name="OVERHEIDop.GmbID/DC.identifier">gmb-2019-313207</meta:user-defined>
    <meta:user-defined meta:name="OVERHEIDop.versieInformatie"/>
  </office:meta>
</office:document-meta>
</file>