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rioolheffin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a. perceel:  een onroerende zaak bedoeld in hoofdstuk III van de Wet waardering onroerende zaken of een roerende zaak of een zelfstandig gedeelte van een roerende zaak  in de zin van artikel 4;</text:p>
            <text:p text:style-name="al">b. gemeentelijke riolering: een voorziening of combinatie van voorzieningen voor inzameling, verwerking, zuivering of transport van afvalwater, hemelwater of grondwater, in eigendom, in beheer  of in onderhoud bij de gemeente;</text:p>
            <text:p text:style-name="al">c. verbruiksperiode: de periode waarop de afrekening van het waterbedrijf betrekking heeft;</text:p>
            <text:p text:style-name="al">d. water: huishoudelijk afvalwater, bedrijfsafvalwater, hemelwater,  grondwater of oppervlaktewater.</text:p>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 </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heffing" wordt geheven een heffing van de gebruiker van een perceel van waaruit water direct of indirect op de gemeentelijke riolering wordt afgevoerd.</text:p>
              </text:list-item>
              <text:list-item text:style-override="id1-3-2-2-3-3">
                <text:number>2.</text:number>
                <text:p text:style-name="al">Met betrekking tot de heffing als bedoeld in het eerste lid wordt als gebruiker aangemerkt:</text:p>
                <text:p text:style-name="al">a. degene die naar de omstandigheden beoordeeld het perceel al dan niet krachtens eigendom, bezit, beperkt recht of persoonlijk recht gebruikt;</text:p>
                <text:p text:style-name="al">b. ingeval een gedeelte van een perceel - niet een gedeelte als bedoeld in artikel 4 - voor gebruik is afgestaan: degene die dat gedeelte voor gebruik heeft afgestaan.</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roerende zaak blijkens hun indeling bestemd zijn om als afzonderlijk geheel te worden gebruikt, wordt de heff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 als bedoeld in artikel 2 wordt ter zake van percelen, zijnde woningen, geheven naar een vast bedrag per woning.</text:p>
              </text:list-item>
              <text:list-item text:style-override="id1-3-2-2-5-3">
                <text:number>2.</text:number>
                <text:p text:style-name="al">De heffing als bedoeld in artikel 2 wordt ter zake van percelen, niet zijnde woningen, geheven naar  het aantal kubieke meters water dat vanuit het perceel wordt afgevoerd.</text:p>
              </text:list-item>
              <text:list-item text:style-override="id1-3-2-2-5-4">
                <text:number>3.</text:number>
                <text:p text:style-name="al">Het aantal kubieke meters water wordt gesteld op het aantal kubieke meters bedrijfsafvalwater, hemel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Voor zover de gegevens, als bedoeld in het tweede lid van dit artikel, niet bekend zijn, wordt het waterverbruik vastgesteld naar rato van het waterverbruik bij vergelijkbare percelen.</text:p>
              </text:list-item>
              <text:list-item text:style-override="id1-3-2-2-5-6">
                <text:number>5.</text:number>
                <text:p text:style-name="al">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item text:style-override="id1-3-2-2-5-7">
                <text:number>6.</text:number>
                <text:p text:style-name="al">De op de voet van het derde lid berekende hoeveelheid toegevoerd of gepompt water wordt verminderd met de hoeveelheid water die aantoonbaar niet via de gemeentelijke riolering is afgevoerd.</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De heffing als bedoeld in artikel 5, eerste lid, bedraagt per belastingjaar, indien de woning op 1 januari van het belastingjaar, of indien de belastingplicht later aanvangt, bij aanvang van de belastingplicht, wordt bewoond door:</text:p>
                <text:p text:style-name="al">a. een huishouden van één persoon       €     211,00</text:p>
                <text:p text:style-name="al">b. een huishouden van meer dan één persoon       €     227,00</text:p>
                <text:p text:style-name="al">c. meer dan één persoon tezamen niet een huishouden vormend, per persoon €     211,00</text:p>
                <text:p text:style-name="al">met een maximum van           €     633,00</text:p>
              </text:list-item>
              <text:list-item text:style-override="id1-3-2-2-6-3">
                <text:number>2.</text:number>
                <text:p text:style-name="al">Bij een heffing als bedoeld in artikel 5, tweede lid, bedraagt de heffing per jaar bij een waterverbruik van:</text:p>
                <text:p text:style-name="al">1 0  t/m  400m3       €     227,00</text:p>
                <text:p text:style-name="al">2 401  t/m  800m3       €     349,00</text:p>
                <text:p text:style-name="al">3 801  t/m  2.000m3       €     505,00</text:p>
                <text:p text:style-name="al">4 2.001  t/m  5.000m3       €     808,00</text:p>
                <text:p text:style-name="al">5 5.001  t/m  10.000m3       €  1.344,00</text:p>
                <text:p text:style-name="al">6 10.001 t/m  20.000m3       €  2.172,00</text:p>
                <text:p text:style-name="al">7 20.001 t/m  30.000m3       €  2.697,00</text:p>
                <text:p text:style-name="al">vermeerderd met een bedrag van € 526,00 per 10.000m3 of een gedeelte daarvan boven de afgevoerde hoeveelheid van 30.000m3.</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 </text:p>
            <text:p text:style-name="al">De heffing wordt geheven bij wege van ee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heffing als bedoeld in artikel 2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heffing verschuldigd over zoveel twaalfde gedeelten van het voor dat jaar verschuldigde heff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het voor dat jaar verschuldigde heff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e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text:p>
                <text:p text:style-name="al">a. Bij niet-automatische incasso:</text:p>
                <text:p text:style-name="al">In twee gelijke termijnen, waarvan de eerste vervalt op de laatste dag van de maand volgend op de maand die in de dagtekening van het aanslagbiljet is vermeld en de tweede een maand later.</text:p>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 text:style-name="id1-3-2-2-10-3">
              <text:list-item text:style-override="id1-3-2-2-10-3-1">
                <text:number>2.</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text:p>
              </text:list-item>
              <text:list-item text:style-override="id1-3-2-2-10-3-2">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invordering van rioolheffing 2019" van 19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1 januari 2020.</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rioolheffing 2020".</text:p>
              </text:list-item>
              <text:list-item text:style-override="id1-3-2-2-11-6">
                <text:number/>
                <text:p text:style-name="al"/>
              </text:list-item>
            </text:list>
          </text:section>
        </text:section>
        <text:section text:name="regeling-sluiting_id1-3-2-3" text:style-name="regeling-sluiting">
          <text:section text:name="ondertekening_id1-3-2-3-1">
            <text:p><text:span text:style-name="functie">Aldus vastgesteld door de raad der gemeente Kerkrade in zijn openbare vergadering d.d. 18 december 2019.</text:span></text:p>
            <text:p><text:span text:style-name="functie"/></text:p>
            <text:p><text:span text:style-name="functie"/></text:p>
            <text:p><text:span text:style-name="functie">De voorzitter van de raad,    De griffier,</text:span></text:p>
            <text:p><text:span text:style-name="functie"/></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319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9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9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19Rb057</meta:user-defined>
    <meta:user-defined meta:name="DCTERMS.alternative">Verordening rioolheffing 2020</meta:user-defined>
    <dc:language>nl</dc:language>
    <meta:user-defined meta:name="OVERHEID.Gemeente/DC.spatial">Kerkrade</meta:user-defined>
    <meta:user-defined meta:name="DC.title">Verordening op de heffing en de invordering van rioolheffing 2020</meta:user-defined>
    <meta:user-defined meta:name="DCTERMS.W3CDTF/DCTERMS.available">2019-12-24</meta:user-defined>
    <meta:user-defined meta:name="DCTERMS.W3CDTF/OVERHEIDop.jaargang">2019</meta:user-defined>
    <meta:user-defined meta:name="OVERHEIDop.publicationIssue">313196</meta:user-defined>
    <meta:user-defined meta:name="OVERHEIDop.betreftRegeling">CVDR633310_1</meta:user-defined>
    <meta:user-defined meta:name="xs:date/OVERHEIDop.startdatum">2020-01-01</meta:user-defined>
    <meta:user-defined meta:name="OVERHEIDop.GmbID/DC.identifier">gmb-2019-313196</meta:user-defined>
    <meta:user-defined meta:name="OVERHEIDop.versieInformatie"/>
  </office:meta>
</office:document-meta>
</file>