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Economische Stimulering binnen het gebiedsgerichte werken stadsdeel Zuid -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volgende subsidieplafonds conform de activiteiten van de subsidieregeling Economische Stimulering binnen het gebiedsgerichte werken voor het jaar 2020 vast te stellen:</text:p>
                <text:list text:style-name="id1-3-2-2-1-2-1-3">
                  <text:list-item text:style-override="id1-3-2-2-1-2-1-3-1">
                    <text:number>a.</text:number>
                    <text:p text:style-name="al">€ 0,- voor de activiteit Verbetering fysieke structuur </text:p>
                  </text:list-item>
                  <text:list-item text:style-override="id1-3-2-2-1-2-1-3-2">
                    <text:number>b.</text:number>
                    <text:p text:style-name="al">€ 65.206,- voor de activiteit Gebiedsgebonden Ondernemersinitiatieven </text:p>
                  </text:list-item>
                  <text:list-item text:style-override="id1-3-2-2-1-2-1-3-3">
                    <text:number>c.</text:number>
                    <text:p text:style-name="al">€ 100.000,- voor de activiteit Straatmanagemen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19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Sebastiaan Capel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Maaike Meels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9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9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Economische Stimulering binnen het gebiedsgerichte werken stadsdeel Zuid - gemeente Amster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195</meta:user-defined>
    <meta:user-defined meta:name="OVERHEIDop.GmbID/DC.identifier">gmb-2019-313195</meta:user-defined>
    <meta:user-defined meta:name="OVERHEIDop.versieInformatie"/>
  </office:meta>
</office:document-meta>
</file>