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64 in Bergeijk, ontheffing van de parkeerschijfzon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847</text:p>
            <text:p text:style-name="common-al">Omschrijving: Hof 64 in Bergeijk, ontheffing van de parkeerschijfzone</text:p>
            <text:p text:style-name="common-al">Dit besluit ligt vanaf 2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1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7.98 370329.67</meta:user-defined>
    <meta:user-defined meta:name="DC.title">verleende APV vergunning, Hof 64 in Bergeijk, ontheffing van de parkeerschijfzone</meta:user-defined>
    <meta:user-defined meta:name="OVERHEID.PostcodeHuisnummer/OVERHEIDop.postcodeHuisnummer">5571</meta:user-defined>
    <meta:user-defined meta:name="OVERHEIDop.woonplaats">Bergeijk</meta:user-defined>
    <meta:user-defined meta:name="DCTERMS.W3CDTF/DCTERMS.available">2019-12-23</meta:user-defined>
    <meta:user-defined meta:name="DCTERMS.W3CDTF/OVERHEIDop.jaargang">2019</meta:user-defined>
    <meta:user-defined meta:name="OVERHEIDop.publicationIssue">313194</meta:user-defined>
    <meta:user-defined meta:name="OVERHEIDop.GmbID/DC.identifier">gmb-2019-313194</meta:user-defined>
    <meta:user-defined meta:name="OVERHEIDop.versieInformatie"/>
  </office:meta>
</office:document-meta>
</file>