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rstboomverbranding </text:span>op 8 januari 2020 van 19.00 uur tot 20:30 uur op het plein voor Jongerencentrum A16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18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07 400199</meta:user-defined>
    <meta:user-defined meta:name="DC.title">Ingekomen aanvragen vergunningen APV en bijzondere wetten</meta:user-defined>
    <meta:user-defined meta:name="OVERHEID.PostcodeHuisnummer/OVERHEIDop.postcodeHuisnummer">5121VS 16</meta:user-defined>
    <meta:user-defined meta:name="OVERHEIDop.straatnaam">A. Adriaansenpad</meta:user-defined>
    <meta:user-defined meta:name="OVERHEIDop.woonplaats">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183</meta:user-defined>
    <meta:user-defined meta:name="OVERHEIDop.GmbID/DC.identifier">gmb-2019-313183</meta:user-defined>
    <meta:user-defined meta:name="OVERHEIDop.versieInformatie"/>
  </office:meta>
</office:document-meta>
</file>