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stacaravans, Spanbroekerweg 187a, 1715 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december 2019 een aanvraag omgevingsvergunning is ingediend voor het tijdelijk plaatsen van stacaravans op het perceel Spanbroekerweg 187a, 1715 GM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317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7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7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383 523416</meta:user-defined>
    <meta:user-defined meta:name="DC.title">Kennisgeving ontvangen aanvraag omgevingsvergunning voor het tijdelijk plaatsen van stacaravans, Spanbroekerweg 187a, 1715 GM Spanbroek</meta:user-defined>
    <meta:user-defined meta:name="OVERHEID.PostcodeHuisnummer/OVERHEIDop.postcodeHuisnummer">1715GM 187a</meta:user-defined>
    <meta:user-defined meta:name="OVERHEIDop.straatnaam">Spanbroekerweg</meta:user-defined>
    <meta:user-defined meta:name="OVERHEIDop.woonplaats">Spanbroe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77</meta:user-defined>
    <meta:user-defined meta:name="OVERHEIDop.GmbID/DC.identifier">gmb-2019-313177</meta:user-defined>
    <meta:user-defined meta:name="OVERHEIDop.versieInformatie"/>
  </office:meta>
</office:document-meta>
</file>