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Verordening van de gemeenteraad van de gemeente Heerhugowaar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5 november 2019</text:p>
            <text:p text:style-name="al"/>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De Verordening op de heffing en de invordering van leges 2020’</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 -1)<text:span text:style-name="sup">e</text:span> dag in het volgende kalenderjaar;</text:p>
              </text:list-item>
              <text:list-item text:style-override="id1-3-2-2-1-3-5">
                <text:number>e.</text:number>
                <text:p text:style-name="al">Kalenderjaar: de periode van 1 januari tot en met 31 december. </text:p>
              </text:list-item>
              <text:list-item text:style-override="id1-3-2-2-1-3-6">
                <text:number>f.</text:number>
                <text:p text:style-name="al">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list-item>
                </text:list>
              </text:list-item>
              <text:list-item text:style-override="id1-3-2-2-2-3-2">
                <text:number/>
                <text:p text:style-name="al">een en ander zoals genoemd in deze verordening en de daarbij behorende tarieventabel.</text:p>
              </text:list-item>
              <text:list-item text:style-override="id1-3-2-2-2-3-3">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verstrekken van gemeentelijk informatiemateriaal zoals raads- en com¬mis¬siestukken aan vertegenwoordigers van de pers, indien zij zich als zodanig kunnen legitimeren;</text:p>
              </text:list-item>
              <text:list-item text:style-override="id1-3-2-2-4-3-3">
                <text:number>c.</text:number>
                <text:p text:style-name="al">het verstrekken van agenda's van de vergaderingen van de raad en die van de commissies, uitsluitend aan bezoekers van de publieke tribune voor en gedurende de vergadering.</text:p>
              </text:list-item>
              <text:list-item text:style-override="id1-3-2-2-4-3-4">
                <text:number>d.</text:number>
                <text:p text:style-name="al">een vergunning als bedoeld in artikel 12, eerste lid (in¬zamelen door anderen dan de inzamel-dienst) van de Afvalstoffenverordening gemeente Heerhugowaard, voorzover aangevraagd door charitatieve instellingen die als zodanig zijn gere¬gistreerd bij het Centraal Bureau Fondsenverwer¬ving.</text:p>
              </text:list-item>
              <text:list-item text:style-override="id1-3-2-2-4-3-5">
                <text:number>e.</text:number>
                <text:p text:style-name="al">het in behandeling nemen van een aanvraag om een vergunning als bedoeld in artikel 2.25 (evenement) van de Algemene plaatselijke verordening en de daarmee samenhangende ontheffingen, voor zover verleend ten behoeve van niet commerciële, lokale activiteiten tot een maximum van 500 personen mits georganiseerd door een Heerhugowaardse instelling met een maatschappelijke doelstelling;</text:p>
              </text:list-item>
              <text:list-item text:style-override="id1-3-2-2-4-3-6">
                <text:number>f.</text:number>
                <text:p text:style-name="al">het in behandeling nemen van een aanvraag om een vergunning als bedoeld in artikel 2:25 (evenement) van de Algemene plaatselijke verordening en de daarmee samenhangende ontheffingen voor zover verleend ten behoeve van een activiteit die uitsluitend wordt georganiseerd ten behoeve van een goed doel;</text:p>
              </text:list-item>
              <text:list-item text:style-override="id1-3-2-2-4-3-7">
                <text:number>g.</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text:p>
              </text:list-item>
              <text:list-item text:style-override="id1-3-2-2-4-3-8">
                <text:number>h.</text:number>
                <text:p text:style-name="al">het in behandeling nemen van aanvragen om collectes en kledinginzamelingen als bedoeld in artikel 5:13 van de Algemene plaatselijke verordening en loterijen (artikel 1.10.2 Legesverordening) voor een goed doel;</text:p>
              </text:list-item>
              <text:list-item text:style-override="id1-3-2-2-4-3-9">
                <text:number>i.</text:number>
                <text:p text:style-name="al">vermiste reisdocumenten en rijbewijzen;</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o</text:number>
                    <text:p text:style-name="al">1. akten burgerlijke stand;</text:p>
                  </text:list-item>
                  <text:list-item text:style-override="id1-3-2-2-9-3-2-3-2">
                    <text:number>o</text:number>
                    <text:p text:style-name="al">2. reisdocumenten;</text:p>
                  </text:list-item>
                  <text:list-item text:style-override="id1-3-2-2-9-3-2-3-3">
                    <text:number>o</text:number>
                    <text:p text:style-name="al">3. rijbewijzen;</text:p>
                  </text:list-item>
                  <text:list-item text:style-override="id1-3-2-2-9-3-2-3-4">
                    <text:number>o</text:number>
                    <text:p text:style-name="al">4. papieren verstrekking uit de basisregistratie persoonsgegevens</text:p>
                  </text:list-item>
                  <text:list-item text:style-override="id1-3-2-2-9-3-2-3-5">
                    <text:number>o</text:number>
                    <text:p text:style-name="al">5. verklaring omtrent het gedrag;</text:p>
                  </text:list-item>
                  <text:list-item text:style-override="id1-3-2-2-9-3-2-3-6">
                    <text:number>o</text:number>
                    <text:p text:style-name="al">6.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18 van 19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 12 tweede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 Legesverordening 2020’.</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behorende bij legesverordening</text:p>
          <text:p text:style-name="al"/>
          <text:p text:style-name="al">
          <text:span text:style-name="nadrukvet">Inhoudsopgave</text:span>
        </text:p>
          <text:p text:style-name="al">Titel 1 Algemene Dienstverlening</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7 Vastgoedinformatie</text:p>
          <text:p text:style-name="al">Hoofdstuk 8 Reisdocumenten en Nederlandse identiteitskaart</text:p>
          <text:p text:style-name="al">Hoofdstuk 9 Rijbewijzen</text:p>
          <text:p text:style-name="al">Hoofdstuk 10 Wet op de kansspelen</text:p>
          <text:p text:style-name="al">Hoofdstuk 11 Winkeltijdenwet</text:p>
          <text:p text:style-name="al">Hoofdstuk 12 Huisvestingswet</text:p>
          <text:p text:style-name="al">Hoofdstuk 13 Verkeer en vervoer</text:p>
          <text:p text:style-name="al">Hoofdstuk 14 Algemene plaatselijke verordening</text:p>
          <text:p text:style-name="al">Hoofdstuk 15 Kabels en Leidingen</text:p>
          <text:p text:style-name="al">Hoofdstuk 16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5 Diverse vergunningen/ontheffingen</text:p>
          <text:p text:style-name="al"/>
          <text:p text:style-name="al">
          <text:span text:style-name="nadrukvet">Titel 1 Algemene Dienstverlening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Algemeen</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en lichtdrukken, al dan niet behorend bij de in de subonderdelen 1.1.1.1. en 1.1.1.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A2-formaa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A1-formaa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per A0-forma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
                      <text:span text:style-name="nadrukcur">Hoofdstuk 2 Bestuursstukk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fschrift van het meerjarenpla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een afschrift van het verslag van een raadsvergadering, bij toezendin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een afschrift van het verslag van een raadsvergadering, bij afhalen op het gemeentehuis</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een afschrift van de stukken behorende bij een raadsvergadering, bij toezend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2.2.1.4</text:p>
                </table:table-cell>
                <table:table-cell table:style-name="cell_frame_all" table:number-rows-spanned="1" table:number-columns-spanned="1">
                  <text:p text:style-name="table_al">een afschrift van de stukken behorende bij een raadsvergadering, bij afhalen op het gemeentehuis</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op de agenda met voorstellen aan de raad en bijbehorende notulen, bij toezending</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op de agenda met voorstellen aan de raad en bijbehorende notulen, bij afhalen op het gemeentehuis</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een afschrift van de agenda van een commissievergadering, bij toezend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een afschrift van de agenda van een commissievergadering, bij afhalen op het gemeentehu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een afschrift van de besluitenlijst van een commissievergadering, bij toezend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3.1.4</text:p>
                </table:table-cell>
                <table:table-cell table:style-name="cell_frame_all" table:number-rows-spanned="1" table:number-columns-spanned="1">
                  <text:p text:style-name="table_al">een afschrift van de besluitenlijst van een commissievergadering, bij afhalen op het gemeentehu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op de agenda en besluitenlijst van een raadscommissie, bij toezend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op de agenda en besluitenlijst van een raadscommissie, bij afhalen op het gemeentehuis</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terzake van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p de besluitenlijst van de vergaderingen van het college van burgemeester en wethouders, bij toezending</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 de besluitenlijst van de vergaderingen van het college van burgemeester en wethouders, bij afhalen op het gemeentehuis</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3">
                  <text:p text:style-name="table_al">
                    <text:span text:style-name="nadrukvet">
                      <text:span text:style-name="nadrukcur">Hoofdstuk 3 Burgerlijke stand</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de voltrekking van een huwelijk of een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 de trouwzaal va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619,55</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indien op verzoek gebruik gemaakt wordt van de raadzaal, wordt het overeenkomstig subonderdelen 1 3.1.1.1 of 1.3.1.1.2 berekende tarief verhoogd met</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het Polder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34,55</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38,8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uiten het gemeentehuis (in een bijzonder huis) anders dan bedoeld in subonderdeel 1.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76,75</text:p>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56,1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een locatie naar vrije keuze, anders dan bedoeld in subonderdelen 1.3.1.2 en 1.3.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60,55</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80,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zake van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zake van het in behandeling nemen van een aanvraag tot het verstrekken van een éénmalige informatie omtrent geboorte, overlijden, aangifte en voltrekking van een huwelijk dan wel van de registratie van een partnerschap</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3">
                  <text:p text:style-name="table_al">
                    <text:span text:style-name="nadrukvet">
                      <text:span text:style-name="nadrukcur">Hoofdstuk 4 Verstrekkingen uit de basisregistratie person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Hoofdstuk 5 Gemeentearchief</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zake van het in behandeling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
                      <text:span text:style-name="nadrukcur">Hoofdstuk 7 Vastgoedinformatie</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op verzoek doen van nasporingen in het ge­meentelijk kadaster voor ieder daaraan besteed kwarti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3">
                  <text:p text:style-name="table_al">
                    <text:span text:style-name="nadrukvet">
                      <text:span text:style-name="nadrukcur">Hoofdstuk 8 Reisdocumenten en Nederlandse identiteitskaart</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an een nationaal paspoort, een groter aantal bladzijden bevattende dan een nationaal paspoort als bedoeld in onderdeel 1.8.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een versnelde uitreiking van de in de onderdelen 1.8.1 tot en met 1.8.5 genoemde documenten, die in die onderdelen genoemde leges vermeerderd met een bedrag va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voor het bezorgen van een in de subonderdelen 1.8.1.1 tot en met 1.8.5.2 genoemde document, zijnde een toeslag op de in de onderdelen 1.8.1. tot en met 1.8.6 genoemde bedrag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1.7.1</text:p>
                </table:table-cell>
                <table:table-cell table:style-name="cell_frame_all" table:number-rows-spanned="1" table:number-columns-spanned="1">
                  <text:p text:style-name="table_al">voor ieder document dat op hetzelfde adres bezorgd moet worden zijn de kosten extra</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3">
                  <text:p text:style-name="table_al">
                    <text:span text:style-name="nadrukvet">
                      <text:span text:style-name="nadrukcur">Hoofdstuk 9 Rijbewijzen</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zake van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genoemd in onderdeel 1.9.1 wordt bij een versnelde uitreik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
                      <text:span text:style-name="nadrukcur">Hoofdstuk 10 Wet op de kansspelen</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een periode van twaalf maanden voor twee of meer kansspelautomaten, € 22,50, vermeerderd met het product van het aantal kans spelautomaten, waarvoor de vergunning geldt, en een bedrag van € 34,-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t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 een bedrag van € 136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Het tweede lid is van toepassing, indien de vergunning geldt voor een tijdvak van meer dan 4 jaar of voor onbepaalde tijd, met dien verstande dat voor de toepassing van subonderdeel 1.10.1.1. in plaats van € 56,50 een bedrag van € 226,50 en voor de toepassing van subonderdeel 1.10.1.2 in plaats van € 56,50 een bedrag van € 226,50 en in plaats van € 34,00 een bedrag geldt van € 1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in behandeling nemen van een aanvraag tot het verlenen van een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2.138,70</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Het tarief voor het verlengen van de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1.069,3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Als de gemeente een vergunning tot het exploiteren of doen exploiteren van een speelgelegenheid als bedoeld in de speelautomatenverordening intrekt, indien er geen gebruik van deze vergunning is gemaakt, of weigert, bestaat aanspraak op teruggaaf van een deel van de leges. De teruggaaf bedraagt 50 % 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Het tarief terzake van het in behandeling nemen van een aanvraag tot wijziging van de beheerders</text:p>
                </table:table-cell>
                <table:table-cell table:style-name="cell_frame_all" table:number-rows-spanned="1" table:number-columns-spanned="1">
                  <text:p text:style-name="table_al">€ 178,40</text:p>
                </table:table-cell>
              </table:table-row>
              <table:table-row table:style-name="row">
                <table:table-cell table:style-name="cell_frame_all" table:number-rows-spanned="1" table:number-columns-spanned="3">
                  <text:p text:style-name="table_al">
                    <text:span text:style-name="nadrukvet">
                      <text:span text:style-name="nadrukcur">Hoofdstuk 11 Winkeltijdenwet</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3">
                  <text:p text:style-name="table_al">
                    <text:span text:style-name="nadrukvet">
                      <text:span text:style-name="nadrukcur">Hoofdstuk 12 Huisvestingswet</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3">
                  <text:p text:style-name="table_al">
                    <text:span text:style-name="nadrukvet">
                      <text:span text:style-name="nadrukcur">Hoofdstuk 13 Verkeer en vervoer</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36,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zake van het in behandeling nemen van een aanvraag tot het verkrijgen van een gehandicaptenparkeerkaart of gehandicaptenparkeerplaats als bedoeld in artikel 49 van het Besluit administratieve bepalingen inzake het wegverkeer (BABW)</text:p>
                </table:table-cell>
                <table:table-cell table:style-name="cell_frame_all" table:number-rows-spanned="1" table:number-columns-spanned="1">
                  <text:p text:style-name="table_al">€ 109,4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13.3.3</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3">
                  <text:p text:style-name="table_al">
                    <text:span text:style-name="nadrukvet">
                      <text:span text:style-name="nadrukcur">Hoofdstuk 14 Algemene plaatselijke verordening</text:span>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2:10 eerst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artikel 2:10 eerst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zover dit strekt tot het mogen plaatsen van tijdelijke reclameborden dan wel andere promotiematerialen op of aan de openbare we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van een toestemming als bedoeld in artikel 2:42, tweede lid, onder a van de Algemene plaatselijke verordening (plakken of op andere wijze aanbrengen van aanplakbiljet of ander geschrift), per periode</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tot het verkrijgen van een ontheffing als bedoeld in artikel 4:13, eerste lid, van de Algemene plaatselijke verordening (verontreiniging weg en terreinen)</text:p>
                </table:table-cell>
                <table:table-cell table:style-name="cell_frame_all" table:number-rows-spanned="1" table:number-columns-spanned="1">
                  <text:p text:style-name="table_al">€ 109,9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terzake het verlenen van een ontheffing als bedoeld in artikel 2:10 eerste lid voor zover dit strekt tot het gebruik van kerstboomverlichting in de openbare ruimte</text:p>
                </table:table-cell>
                <table:table-cell table:style-name="cell_frame_all" table:number-rows-spanned="1" table:number-columns-spanned="1">
                  <text:p text:style-name="table_al">€ 316,1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Hoofdstuk 15 Kabels en Leidingen</text:span>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264,69</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tracés vanaf 250 tot 1.000 m1</text:p>
                </table:table-cell>
                <table:table-cell table:style-name="cell_frame_all" table:number-rows-spanned="1" table:number-columns-spanned="1">
                  <text:p text:style-name="table_al">€ 405,8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het betreft tracés vanaf 1.000 tot 2.500 m1</text:p>
                </table:table-cell>
                <table:table-cell table:style-name="cell_frame_all" table:number-rows-spanned="1" table:number-columns-spanned="1">
                  <text:p text:style-name="table_al">€ 617,52</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indien het betreft tracés vanaf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indien een begroting als bedoeld in subonderdeel 1.15.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71,09</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r met betrekking tot een aanvraag als bedoeld in onderdeel 1.15.1 overleg moet plaatsvinden tussen de gemeente en de netbeheerder of de gemeente, andere beheerders van de openbare gronden en de netbeheerder, wordt de in onderdeel 1.15.1 genoemde bedrag per overleg verhoogd met:</text:p>
                </table:table-cell>
                <table:table-cell table:style-name="cell_frame_all" table:number-rows-spanned="1" table:number-columns-spanned="1">
                  <text:p text:style-name="table_al">€ 329,2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ls met betrekking tot een aanvraag onderzoek naar de status van de kabel en/of leiding plaatsvindt, wordt het in onderdeel 1.15.1 genoemde bedrag verhoogd met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een begroting als bedoeld in onderdeel 1.15.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Hoofdstuk 16 Diversen</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tarief bedraagt terzake het verlenen van een parkeerontheffing zoals genoemd in de parkeergeldverordenin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zake van het in behandeling nemen van een aanvraag tot het verkrijgen van vergunningen of ontheffingen tot handelingen, waarvoor krachtens wet, reglement of verordening van politie vergunning of ontheffing moet worden gevraagd, voor zover daarvoor geen wettelijke regeling of vrijstelling bestaat of voor zover daarvoor in deze verordening geen bijzondere regeling is opgenomen.</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om naturalisatie gelden de tarieven zoals zijn opgenomen in het “besluit Naturalisatie-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Medenaturaliserend minderjarig kind</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optie gelden de tarieven zoals zijn opgenomen in het "besluit Naturalisatie-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Gemeenschappelijk</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Medeopterende minderjarige</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vet">Titel 2 Dienstverlening vallend onder fysieke leefomgeving/omgevingsvergunning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De opgegeven bouwkosten worden door de gemeente gecontroleerd, net als de overige gegevens die bij de aanvraag worden ingediend. De bouwkosten zijn gerelateerd aan de inhoud van het gebouw (m3) en het type bouwwerk. Daarvoor moet het voor het product "vergunning" niet uitmaken of het uiteindelijke bouwwerk in zelfwerkzaamheid wordt uitgevoerd of door een aannemer. Uitgangspunt is marktconform bouwen. Het is voor de gemeente noodzakelijk om op een eenduidige manier de bouwkosten te controleren en te corrigeren. Tevens moet door de gemeente achteraf eenduidig en eenvoudig aangetoond worden wat de basis is geweest van de correctie. Dit is de reden dat de gemeente Heerhugowaard de bouwkosten vaststelt op basis van de taxatieboekjes voor de vastgoedmarkt van Vakmedianet Dit is een actueel systeem dat per jaar de bouwkosten per kubieke meter vaststelt van woningen, bedrijfspanden, agrarische gebouwen en de herstelkosten van gebouwschade. Het geeft een actuele en reële inschatting van de bouwkosten en is daarmee een eenduidige grondslag voor de legesberekening.Seriematige woningbouw en opties: De door de projectontwikkelaar aangeleverde standaard opties wordt per standaard optie 1x leges in rekening gebracht, ongeacht de hoeveel opties die uiteindelijk door de projectontwikkelaar in het project worden gerealiseerd. Bij veelvoorkomende opties zijn standaard bouwkosten opgenomen: Dakkapel: € 3.000; Aanbouw – erker voorzijde : € 10.000 Aanbouw – erker zijgevel: € 10.000 Aanbouw achterzijde: € 15.000 Garage: € 15.000 Dakopbouw: € 15.000 Carport: € 5.000 Experimentele seriematige woningbouw: Bij experimentele seriematige woningbouw die niet is vermeld in het taxatieboekje en waarmee met goedkopere bouwmethoden wordt gewerkt is het mogelijk om van het taxatieboekje af te wijken. De projectontwikkelaar moet in dat geval de bouwkosten schriftelijk gemotiveerd aant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Vooroverleg/beoordeling conceptaanvraag</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verzoek tot de beoordeling van een principeverzoek of conceptaanvraag (schetsplan) met betrekking tot de vraag of bebouwingsmogelijkheden, dan wel bestemmingswijzigingen mogelijk zijn: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verzoek om vooroverleg in verband met het verkrijgen van een indicatie of een voorgenomen project in het kader van de Wabo vergunbaar is: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Omgevingsvergun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Het tarief kan worden verhoogd met advieskosten van de Commissie MER, NMT Erfgoedadvies, extern adviseur ruimtelijke kwaliteit, supervisieteam of andere adviesorga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 5,05% van de bouwkosten met een minimum van € 1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 bedragen of meer, maar minder dan € 50.000: 4,68% van de bouwkosten met een minimum van € 1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8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bedragen of meer, maar minder dan € 200.000: 3,19 % van de bouwkosten met een minimum van € 2.3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 bedragen of meer, maar minder dan € 500.000: 1,97 % van de bouwkosten met een minimum van € 6.3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bedragen of meer, maar minder dan € 1.000.000:1,90 % van de bouwkosten met een minimum van € 9.8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 bedragen of meer, maar minder dan € 2.000.000: 1,83 % van de bouwkosten met een minimum van € 19.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 bedragen of meer, maar minder dan € 5.000.000: 1,77 % van de bouwkosten met een minimum van € 36.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0 bedragen of meer: 1,69% van de bouwkosten met een minimum van € 88.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9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plichte toets ruimtelijke kw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toets ruimtelijke kwaliteit noodzakelijk is en hierover het advies van de extern adviseur ruimtelijke kwaliteit dan wel supervisieteam moet worden ingewonnen, wordt het overeenkomstig onderdelen 2.3.1 en 3.5.2.5 berekende bedrag verhoogd met het bedrag van de door de stichting Mooi Noord-Holland adviseurs omgevingskwaliteit vastgestelde advi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afwijking van subonderdeel 2.3.1.2.1 worden géén kosten van de extern adviseur ruimtelijke kwaliteit in rekening gebracht indien de aanvraag voldoet aan de sneltoetscriteria van de nota Ruimtelijke kwaliteit, dan wel door ambtelijke toetsing aan de nota Ruimtelijke kwaliteit akkoord bevonden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D.L.V.): 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Beoordeling aanvullende gegevens: Onverminderd het bepaalde in subonderdeel 2.3.1.1 bedraagt het tarief voor het in behandeling nemen van aanvullende gegevens die worden ingediend nadat de in dat onderdeel bedoelde aanvraag al in behandeling is genomen en extra werkzaamheden met zich brengt:</text:p>
                </table:table-cell>
                <table:table-cell table:style-name="cell_frame_all" table:number-rows-spanned="1" table:number-columns-spanned="1">
                  <text:p text:style-name="table_al">€ 15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text:p>
                </table:table-cell>
                <table:table-cell table:style-name="cell_frame_all" table:number-rows-spanned="1" table:number-columns-spanned="1">
                  <text:p text:style-name="table_al">€ 33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70,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Op grond van subonderdeel 2.3.1.1 verschuldigde bedrag; indien artikel 2.12, eerste lid, onder a, onder 1°, van de Wabo wordt toegepast (binnenplanse afwijking)</text:p>
                </table:table-cell>
                <table:table-cell table:style-name="cell_frame_all" table:number-rows-spanned="1" table:number-columns-spanned="1">
                  <text:p text:style-name="table_al">€ 247,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het op grond van subonderdeel 2.3.1.1 verschuldigde bedrag; indien artikel 2.12, eerste lid, onder a, onder 2º, van de Wabo wordt toegepast (buitenplanse kleine afwijking - kruimelgevallen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1</text:p>
                </table:table-cell>
                <table:table-cell table:style-name="cell_frame_all" table:number-rows-spanned="1" table:number-columns-spanned="1">
                  <text:p text:style-name="table_al">Indien de bouwkosten minder bedragen dan € 30.000:</text:p>
                </table:table-cell>
                <table:table-cell table:style-name="cell_frame_all" table:number-rows-spanned="1" table:number-columns-spanned="1">
                  <text:p text:style-name="table_al">€ 445,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2</text:p>
                </table:table-cell>
                <table:table-cell table:style-name="cell_frame_all" table:number-rows-spanned="1" table:number-columns-spanned="1">
                  <text:p text:style-name="table_al">Indien de bouwkosten € 30.000 bedragen of meer:</text:p>
                </table:table-cell>
                <table:table-cell table:style-name="cell_frame_all" table:number-rows-spanned="1" table:number-columns-spanned="1">
                  <text:p text:style-name="table_al">€ 73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an het op grond van subonderdeel 2.3.1.1 verschuldigde bedrag; indien artikel 2.12, eerste lid, onder a, onder 3º, van de Wabo wordt toegepast (buitenplanse afwijking – voormalig project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kosten minder bedragen dan € 500.000:</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kosten € 500.000 bedragen of meer, maar minder dan € 1.000.000:</text:p>
                </table:table-cell>
                <table:table-cell table:style-name="cell_frame_all" table:number-rows-spanned="1" table:number-columns-spanned="1">
                  <text:p text:style-name="table_al">€ 5.52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kosten € 1.000.000 bedragen of meer:</text:p>
                </table:table-cell>
                <table:table-cell table:style-name="cell_frame_all" table:number-rows-spanned="1" table:number-columns-spanned="1">
                  <text:p text:style-name="table_al">€ 7.34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3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een verlenging van een reeds verleende tijdelijke vergunning:</text:p>
                </table:table-cell>
                <table:table-cell table:style-name="cell_frame_all" table:number-rows-spanned="1" table:number-columns-spanned="1">
                  <text:p text:style-name="table_al">€ 73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het plaatsen van een tijdelijke woonunit bij de nieuwbouw van een woning:</text:p>
                </table:table-cell>
                <table:table-cell table:style-name="cell_frame_all" table:number-rows-spanned="1" table:number-columns-spanned="1">
                  <text:p text:style-name="table_al">€ 73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het op grond van subonderdeel 2.3.1.1 verschuldigde bedrag; Indien artikel 2.12, eerste lid, onder b, van de Wabo wordt toegepast (afwijking van exploitatieplan):</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het op grond van subonderdeel 2.3.1.1 verschuldigde bedrag; indien artikel 2.12, eerste lid, onder d, van de Wabo wordt toegepast (afwijking van voorbereidingsbesluit):</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het op grond van subonderdeel 2.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7.34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het op grond van subonderdeel 2.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7.34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3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projectkosten € 500.000 bedragen of meer, maar minder dan € 1.000.000:</text:p>
                </table:table-cell>
                <table:table-cell table:style-name="cell_frame_all" table:number-rows-spanned="1" table:number-columns-spanned="1">
                  <text:p text:style-name="table_al">€ 5.52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projectkosten € 1.000.000 bedragen of meer:</text:p>
                </table:table-cell>
                <table:table-cell table:style-name="cell_frame_all" table:number-rows-spanned="1" table:number-columns-spanned="1">
                  <text:p text:style-name="table_al">€ 7.34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3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an het op grond van subonderdeel 2.3.1.1 verschuldigde bedrag; indien artikel 2.12, tweede lid, van de WABO wordt toegepast (tijdelijke afwijking), voor een verlening van een reeds verleende tijdelijke afwijking.</text:p>
                </table:table-cell>
                <table:table-cell table:style-name="cell_frame_all" table:number-rows-spanned="1" table:number-columns-spanned="1">
                  <text:p text:style-name="table_al">€ 73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7.34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7.34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activiteit ‘Brandveilig gebruik’) bedraagt het tarief:</text:p>
                </table:table-cell>
                <table:table-cell table:style-name="cell_frame_all" table:number-rows-spanned="1" table:number-columns-spanned="1">
                  <text:p text:style-name="table_al">€ 2.38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cell_frame_all" table:number-rows-spanned="1" table:number-columns-spanned="1">
                  <text:p text:style-name="table_al">€ 30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schermd monument op een wijze waardoor het wordt ontsierd of in gevaar gebracht als bedoeld in artikel 2.1 eerste lid onder f van de Wabo:</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artikel 2:12 van de Algemene plaatselijke verordening, een bepaling in een provinciale verordening of- Waterschaps een vergunning of ontheffing is vereist, als bedoeld in artikel 2.2, eerste lid, aanhef en onder e, van de Wabo, bedraagt het tarief:</text:p>
                </table:table-cell>
                <table:table-cell table:style-name="cell_frame_all" table:number-rows-spanned="1" table:number-columns-spanned="1">
                  <text:p text:style-name="table_al">€ 118,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363,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3,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tarief bedraagt 50% van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tarief bedraagt 50% van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rcheologisch onderzoek noodzakelijk is en hierover het advies van de NMT Erfgoedadvies moet worden ingewonnen, wordt het overeenkomstig onderdeel 2.3.1.1 berekende bedrag verhoogd met het bedrag van de door de NMT Erfgoedadvies vastgestelde advi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886,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cell_frame_all" table:number-rows-spanned="1" table:number-columns-spanned="1">
                  <text:p text:style-name="table_al">€ 6.536,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van de op grond van die onderdelen voor de betreffende activiteit verschuldigde leges: 80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1 maand na het in behandeling nemen ervan en voor het verlenen van de vergunning: 60%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 40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bij een weigering van de omgevingsvergunning, waarbij de daarbij behorende procedure niet gestart is, bestaat aanspraak op teruggaaf van de voor die onderdel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sub)onderdelen 2.3.1.2, 2.3.1.3, 2.3.3, 2.3.12, 2.3.14, 2.3.16,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e gemeente Heerhugowaard, bedraagt de vermindering van de voor die activiteiten verschuldigde leges: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6 Intrekking omgevingsvergunning</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text:p>
                </table:table-cell>
                <table:table-cell table:style-name="cell_frame_all" table:number-rows-spanned="1" table:number-columns-spanned="1">
                  <text:p text:style-name="table_al">€ 15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 bedragen of meer: 10 % van de leges van de oorspronkelijke bouwkosten als bedoeld in onderdeel 2.3.1.1, met een maximum van € 1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8 Bestemmingswijzigingen zonder activiteiten</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675,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6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10 In deze titel niet benoemde beschikking</text:span>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Horeca</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an het in behandeling nemen van een aanvraag tot het verkrijgen van een gewijzigde vergunning of een wijziging op locatie ingevolge artikel 30 van de Drank- en Horecawet</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zake van het in behandeling nemen van een aanvraag tot het verkrijgen van een vergunning voor wijziging van de eerste leidinggevende ingevolge artikel 30 van de Drank- en Horecawet</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terzake van het in behandeling nemen van een aanvraag tot het verkrijgen van een vergunning voor wijziging voor iedere volgende leidinggevende (tot max. 6. De eerste + 5 volgende leidinggevenden) ingevolge artikel 30 van de Drank- en Horecaw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Drank- en Horecawet (het verstrekken van zwak-alcoholische dranken bij een in de beschikking aangegeven bijzondere gelegenheid van zeer tijdelijke aard).</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zake van het in behandeling nemen van een aanvraag om een exploitatievergunning als bedoeld in artikel 2:28 van de Algemene plaatselijke verordening (exploitatievergunning horecabedrijf) per aanvraag, met of zonder terras</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terzake van het in behandeling nemen van een aanvraag tot wijziging exploitatievergunning als bedoeld in artikel 2:28 van de Algemene plaatselijke verordening en/of wijziging omvang terras </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Indien na het in behandeling nemen van een aanvraag genoemd in dit hoofdstuk, de aanvraag wordt ingetrokken of geweigerd, wordt op aanvraag teruggave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Hoofdstuk 2 Organiseren evenementen of markt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zake van het in behandeling nemen van een aanvraag tot het verkrijgen van een ontheffing als bedoeld in artikel 2.9, van de Algemene plaatselijke verordening (straatar­tiest), per dag (gebied aanwijzen)</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eendags evenement</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meerdaags evenement</text:p>
                </table:table-cell>
                <table:table-cell table:style-name="cell_frame_all" table:number-rows-spanned="1" table:number-columns-spanned="1">
                  <text:p text:style-name="table_al">€ 328,3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vergunning als bedoeld in artikel 2:25, eerste lid van de Algemene plaatselijke verordening (regulier evenement), voor een grootschalig evenement waarbij 500 en meer bezoekers dan wel toeschouwers aanwezig zijn, en sprake is van een eendagsevenement</text:p>
                </table:table-cell>
                <table:table-cell table:style-name="cell_frame_all" table:number-rows-spanned="1" table:number-columns-spanned="1">
                  <text:p text:style-name="table_al">€ 344,90</text:p>
                </table:table-cell>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tot het verkrijgen van een vergunning als bedoeld in artikel 2:25, eerste lid van de Algemene plaatselijke verordening (regulier evenement), voor een grootschalig evenement waarbij 500 en meer bezoekers dan wel toeschouwers aanwezig zijn, en sprake is van een meerdaags evenement</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regulier evenement, waarbij 500 en meer bezoekers dan wel toeschouwers aanwezig zijn , en sprake is van een eendags evenement zonder wijzigingen die externe adviezen noodzaken.</text:p>
                </table:table-cell>
                <table:table-cell table:style-name="cell_frame_all" table:number-rows-spanned="1" table:number-columns-spanned="1">
                  <text:p text:style-name="table_al">€ 258,7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regulier evenement, waarbij 500 en meer bezoekers dan wel toeschouwers aanwezig zijn , en sprake is van een meerdaags evenementen zonder wijzigingen die externe adviezen noodzake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5, eerste lid van de Algemene plaatselijke verordening (aandacht evenement), voor een grootschalig evenement waarbij 500 en meer bezoekers dan wel toeschouwers aanwezig zijn, per dag, en sprake is van een eendagsevenement </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tot het verkrijgen van een vergunning als bedoeld in artikel 2:25 eerste lid van de Algemene plaatselijke verordening (aandacht evenement), voor een grootschalig evenement waarbij 500 en meer bezoekers dan wel toeschouwers aanwezig zijn, en sprake is van een meerdaags evenement</text:p>
                </table:table-cell>
                <table:table-cell table:style-name="cell_frame_all" table:number-rows-spanned="1" table:number-columns-spanned="1">
                  <text:p text:style-name="table_al">€ 1.379,75</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aandacht evenement, waarbij 500 en meer bezoekers dan wel toeschouwers aanwezig zijn , en sprake is van een eendags evenementen zonder wijzigingen die externe adviezen noodzake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at al langer dan 2 jaar wordt georganiseerd), aandacht evenement, waarbij 500 en meer bezoekers dan wel toeschouwers aanwezig zijn , en sprake is van een meerdaags evenementen zonder wijzigingen die externe adviezen noodzaken</text:p>
                </table:table-cell>
                <table:table-cell table:style-name="cell_frame_all" table:number-rows-spanned="1" table:number-columns-spanned="1">
                  <text:p text:style-name="table_al">€ 1.034,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wijziging van de aanvraag van een vergunning als bedoeld in artikel 2:25, eerste lid, van de Algemene plaatselijke verordening (evenement) op initiatief van de aanvrager, wanneer de wijziging leidt tot inwinning van nadere adviezen voor een heroverweging van het besluit</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Hoofdstuk 3 Prostitutiebedrijven</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exploitatievergunning als bedoeld in artikel 3:3 van de Algemene plaatselijke verordening (seksinrichtingen)</text:p>
                </table:table-cell>
                <table:table-cell table:style-name="cell_frame_all" table:number-rows-spanned="1" table:number-columns-spanned="1">
                  <text:p text:style-name="table_al">€ 555,65</text:p>
                </table:table-cell>
              </table:table-row>
              <table:table-row table:style-name="row">
                <table:table-cell table:style-name="cell_frame_all" table:number-rows-spanned="1" table:number-columns-spanned="3">
                  <text:p text:style-name="table_al">
                    <text:span text:style-name="nadrukvet">
                      <text:span text:style-name="nadrukcur">Hoofdstuk 5 Diverse vergunningen/ontheffing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vergunning als bedoeld in artikel 2:72, eerste lid, van de Algemene plaatselijke verordening (vuurwerkvergunning)</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toestemming voor het laden en lossen van consumentenvuurwerk</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krijgen van een vergunning als bedoeld in artikel 5:18, van de Algemene plaatselijke verordening (standplaatsvergunning):Soort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vast 1 of meer dagen voor een periode van 5 jaar</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tijdelijke (seizoensplaats) voor een periode van 1 jaar</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weigering standplaats</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Onverminderd het bepaalde in onderdeel 3.5.2.1, 3.5.2.2, 3.5.2.3, 3.5.2.4 bedraagt het tarief krachtens wettelijk voorschrift voor de in dat onderdeel bedoelde aanvraag een toets ruimtelijke kwaliteit noodzakelijk is en hiervoor het advies van de extern adviseur ruimtelijke kwaliteit moet worden ingewonnen, wordt het overeenkomstig subonderdeel 2.3.1.2.1 berekende bedrag verhoogd met het bedrag van de door de stichting Mooi Noord-Holland adviseurs omgevingskwaliteit vastgestelde advie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tot het verlenen van een andere, in deze titel niet genoemde vergunning of ontheffing of tot het nemen van een andere beschikking</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Het tarief voor het in behandeling nemen van een aanvraag tot het verlenen van een andere, in deze titel niet genoemde vergunning of ontheffing of tot het nemen van een andere beschikking voor een termijn van 5 jaar:</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Het tarief voor het in behandeling nemen van een aanvraag tot het verlenen van een andere , in deze titel niet genoemde vergunning of ontheffing of tot het nemen van een andere beschikking, en voor de ontheffing artikel 35 van de Drank- en Horecawet, voor een terugkerende activiteit die in een evenementenseizoen plaats vindt.</text:p>
                </table:table-cell>
                <table:table-cell table:style-name="cell_frame_all" table:number-rows-spanned="1" table:number-columns-spanned="1">
                  <text:p text:style-name="table_al">€ 141,10</text:p>
                </table:table-cell>
              </table:table-row>
            </table:table>
            <text:p text:style-name="table_bottom"/>
          </text:section>
          <text:p text:style-name="al">  </text:p>
          <text:p text:style-name="al">Aldus vastgesteld in de openbare raadsvergadering van 17 december 2019.</text:p>
          <text:p text:style-name="al"/>
          <text:p text:style-name="al">de griffier,</text:p>
          <text:p text:style-name="al"/>
          <text:p text:style-name="al"/>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31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B2019094</meta:user-defined>
    <meta:user-defined meta:name="DCTERMS.alternative">Legesverordening 2020</meta:user-defined>
    <dc:language>nl</dc:language>
    <meta:user-defined meta:name="OVERHEID.Gemeente/DC.spatial">Heerhugowaard</meta:user-defined>
    <meta:user-defined meta:name="DC.title">Verordening van de gemeenteraad van de gemeente Heerhugowaard houdende regels omtrent de heffing en invordering van leges (Legesverordening 2020)</meta:user-defined>
    <meta:user-defined meta:name="DCTERMS.W3CDTF/DCTERMS.available">2019-12-23</meta:user-defined>
    <meta:user-defined meta:name="DCTERMS.W3CDTF/OVERHEIDop.jaargang">2019</meta:user-defined>
    <meta:user-defined meta:name="OVERHEIDop.publicationIssue">313176</meta:user-defined>
    <meta:user-defined meta:name="OVERHEIDop.betreftRegeling">CVDR633303_1</meta:user-defined>
    <meta:user-defined meta:name="xs:date/OVERHEIDop.startdatum">2020-01-01</meta:user-defined>
    <meta:user-defined meta:name="OVERHEIDop.GmbID/DC.identifier">gmb-2019-313176</meta:user-defined>
    <meta:user-defined meta:name="OVERHEIDop.versieInformatie"/>
  </office:meta>
</office:document-meta>
</file>