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p text:style-name="al">a. beneden de leeftijd van drie maanden, voor zover zij gelijktijdig met de moederhond door dezelfde persoon worden gehouden;</text:p>
                <text:p text:style-name="al">b. die zijn opgeleid tot en dienen als blindengeleidehond en in hoofdzaak als zodanig door een blind of slechtziende persoon worden gehouden;</text:p>
                <text:p text:style-name="al">c. die zijn opgeleid tot en dienen als assistentie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bedrijfs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 voor een eerste hond        €     71,00</text:p>
                <text:p text:style-name="al"> voor een tweede hond         €   107,00</text:p>
                <text:p text:style-name="al"> voor een derde hond        €   142,00</text:p>
                <text:p text:style-name="al"> voor iedere hond boven het aantal van drie      €   211,00</text:p>
              </text:list-item>
              <text:list-item text:style-override="id1-3-2-2-5-3">
                <text:number>2.</text:number>
                <text:p text:style-name="al">In afwijking van het eerste lid bedraagt de belasting voor honden, gehouden in een kennel, per belastingjaar, per kennel € 953,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ijze van aanslag. </text:p>
          </text:section>
          <text:section text:name="artikel_id1-3-2-2-8" text:style-name="artikel">
            <text:p text:style-name="artikel_kop_titel"><text:span text:style-name="artikel_kop_label">Artikel</text:span> <text:span text:style-name="artikel_kop_nr">8</text:span> Continuering belastingheffing</text:p>
            <text:p text:style-name="al">Ten aanzien van de belastingplichtige aan wie over een vorig belastingtijdvak een aanslag is opgelegd,  wordt de belasting geheven naar hetzelfde aantal honden als waarvoor hij voor het laatst aangifte heeft gedaan, tenzij blijkt dat het aantal honden, waarvoor hij belastingplichtig is, wijziging heeft ondergaan of  dat zijn belastingplicht vóór de aanvang van het belastingtijdvak is geëindigd.</text:p>
          </text:section>
          <text:section text:name="artikel_id1-3-2-2-9" text:style-name="artikel">
            <text:p text:style-name="artikel_kop_titel"><text:span text:style-name="artikel_kop_label"/> <text:span text:style-name="artikel_kop_nr"/>  Artikel 9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n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 <text:span text:style-name="artikel_kop_nr"/>  Artikel 10 Termijnen van betalen</text:p>
            <text:list text:style-name="id1-3-2-2-10-2">
              <text:list-item text:style-override="id1-3-2-2-10-2">
                <text:number>1.</text:number>
                <text:p text:style-name="al">In afwijking van artikel 9, eerste lid, van de Invorderingswet 1990 moeten de aanslagen worden betaald:</text:p>
                <text:p text:style-name="al">a.   Bij niet-automatische incasso:</text:p>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hondenbelast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Rb057</meta:user-defined>
    <meta:user-defined meta:name="DCTERMS.alternative">Verordening hondenbelasting 2020</meta:user-defined>
    <dc:language>nl</dc:language>
    <meta:user-defined meta:name="OVERHEID.Gemeente/DC.spatial">Kerkrade</meta:user-defined>
    <meta:user-defined meta:name="DC.title">Verordening op de heffing en de invordering van hondenbelasting 2020</meta:user-defined>
    <meta:user-defined meta:name="DCTERMS.W3CDTF/DCTERMS.available">2019-12-24</meta:user-defined>
    <meta:user-defined meta:name="DCTERMS.W3CDTF/OVERHEIDop.jaargang">2019</meta:user-defined>
    <meta:user-defined meta:name="OVERHEIDop.publicationIssue">313167</meta:user-defined>
    <meta:user-defined meta:name="OVERHEIDop.betreftRegeling">CVDR633300_1</meta:user-defined>
    <meta:user-defined meta:name="xs:date/OVERHEIDop.startdatum">2020-01-01</meta:user-defined>
    <meta:user-defined meta:name="OVERHEIDop.GmbID/DC.identifier">gmb-2019-313167</meta:user-defined>
    <meta:user-defined meta:name="OVERHEIDop.versieInformatie"/>
  </office:meta>
</office:document-meta>
</file>