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onge 4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de Donge 4 te Best</text:p>
            <text:p text:style-name="common-al">
            <text:span text:style-name="nadrukvet">Dossiernummer:</text:span>
          </text:p>
            <text:p text:style-name="common-al">HZ_M840-19-0177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16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de Donge 4 te Best;een verandering van het bedrijf</meta:user-defined>
    <dc:language>nl</dc:language>
    <meta:user-defined meta:name="OVERHEID.EPSG28992/DC.spatial">156330 388889</meta:user-defined>
    <meta:user-defined meta:name="DC.title">Ontvangen milieumelding, de Donge 4 te Best</meta:user-defined>
    <meta:user-defined meta:name="OVERHEID.PostcodeHuisnummer/OVERHEIDop.postcodeHuisnummer">5684PX 4</meta:user-defined>
    <meta:user-defined meta:name="OVERHEIDop.straatnaam">De Donge</meta:user-defined>
    <meta:user-defined meta:name="OVERHEIDop.woonplaats">Bes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61</meta:user-defined>
    <meta:user-defined meta:name="OVERHEIDop.GmbID/DC.identifier">gmb-2019-313161</meta:user-defined>
    <meta:user-defined meta:name="OVERHEIDop.versieInformatie"/>
  </office:meta>
</office:document-meta>
</file>