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uminkmaatweg nabij nr. 5 in Vorden, het slopen van een transformatorhuisje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Bronckhorst een melding ontvangen voor het slopen van een transformatorhuisje en het saneren van asbest aan de Bleuminkmaatweg nabij nr. 5 in Vorden. De melding is geregistreerd onder kenmerk 187635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31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548 454491</meta:user-defined>
    <meta:user-defined meta:name="DC.title">sloopmelding: Bleuminkmaatweg nabij nr. 5 in Vorden, het slopen van een transformatorhuisje en het saneren van asbest</meta:user-defined>
    <meta:user-defined meta:name="OVERHEID.PostcodeHuisnummer/OVERHEIDop.postcodeHuisnummer">7251MS 5</meta:user-defined>
    <meta:user-defined meta:name="OVERHEIDop.straatnaam">Bleuminkmaatweg</meta:user-defined>
    <meta:user-defined meta:name="OVERHEIDop.woonplaats">Vorden</meta:user-defined>
    <meta:user-defined meta:name="DCTERMS.W3CDTF/DCTERMS.available">2019-12-23</meta:user-defined>
    <meta:user-defined meta:name="OVERHEIDop.externeBijlage">Aanvraagformulier (publiceerbare versie)|exb-2019-62094</meta:user-defined>
    <meta:user-defined meta:name="DCTERMS.W3CDTF/OVERHEIDop.jaargang">2019</meta:user-defined>
    <meta:user-defined meta:name="OVERHEIDop.publicationIssue">313158</meta:user-defined>
    <meta:user-defined meta:name="OVERHEIDop.GmbID/DC.identifier">gmb-2019-313158</meta:user-defined>
    <meta:user-defined meta:name="OVERHEIDop.versieInformatie"/>
  </office:meta>
</office:document-meta>
</file>