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iet in behandeling nemen aanvraag, uitvoeren van een schoonheidssalon aan huis, Stenen Beer 14, 4207 GC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 </text:p>
            <text:p text:style-name="common-al">
            <text:span text:style-name="nadrukvet">Stenen Beer 14, 4207 GC</text:span> (verzonden 13/12 '19) </text:p>
            <text:p text:style-name="common-al">het uitvoeren van een schoonheidssalon aan huis, activiteit afwijken bestemmingsplan binnenpl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1315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5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5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Werk | Organisatie en beleid</meta:user-defined>
    <dc:language>nl</dc:language>
    <meta:user-defined meta:name="OVERHEID.EPSG28992/DC.spatial">127288 427476</meta:user-defined>
    <meta:user-defined meta:name="DC.title">Besluit niet in behandeling nemen aanvraag, uitvoeren van een schoonheidssalon aan huis, Stenen Beer 14, 4207 GC, Gorinchem</meta:user-defined>
    <meta:user-defined meta:name="OVERHEID.PostcodeHuisnummer/OVERHEIDop.postcodeHuisnummer">4207GC 14</meta:user-defined>
    <meta:user-defined meta:name="OVERHEIDop.straatnaam">Stenen Beer</meta:user-defined>
    <meta:user-defined meta:name="OVERHEIDop.woonplaats">Gorinche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157</meta:user-defined>
    <meta:user-defined meta:name="OVERHEIDop.GmbID/DC.identifier">gmb-2019-313157</meta:user-defined>
    <meta:user-defined meta:name="OVERHEIDop.versieInformatie"/>
  </office:meta>
</office:document-meta>
</file>