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ia van het RVV 1990;</text:p>
            <text:p text:style-name="al">c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d parkeerapparatuur: parkeermeters, parkeerautomaten, met inbegrip van verzamelparkeermeters, en hetgeen naar maatschappelijke opvatting onder parkeerapparatuur wordt verstaan;</text:p>
            <text:p text:style-name="al">e vergunning: een door het college van burgemeester en wethouders verleende vergunning of abonnement krachtens welke het is toegestaan een motorvoertuig te parkeren op een belanghebbendenparkeerplaats of een vergunninghoudersparkeerplaats;</text:p>
            <text:p text:style-name="al">f vergunninghouder: de natuurlijke- of rechtspersoon aan wie een vergunning als bedoeld onder lid e is verleend;</text:p>
            <text:p text:style-name="al">g Mobiel parkeren: Via de mobiele telefoon middels activatie (bij aankomst) en de-activatie (bij vertrek) kan geparkeerd worden zonder dat er een parkeerticket achter de voorruit ligt.</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e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2e indien blijkt dat een ander in het kentekenregister had moeten staan ingeschreven, die ander wordt aangemerkt als degene die het motorvoertuig heeft geparkeerd.</text:p>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Als voldoening op aangifte wordt in deze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en moet worden betaal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len a en b, mag worden geparkeerd, geschiedt in alle gevallen door het college van burgemeester en wethouders bij openbaar te maken besluit.</text:p>
          </text:section>
          <text:section text:name="artikel_id1-3-2-2-8" text:style-name="artikel">
            <text:p text:style-name="artikel_kop_titel"><text:span text:style-name="artikel_kop_label"/> <text:span text:style-name="artikel_kop_nr"/>  Artikel 8 Kosten</text:p>
            <text:p text:style-name="al">De kosten van de naheffingsaanslag ter zake van de belasting bedoeld in artikel 2, onderdeel a, bedragen € 64,50.</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arkeerbelastingen 2019", vastgesteld bij raadsbesluit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0.</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parkeerbelastingen 2020".</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parkeerbelasting</text:p>
          <text:p text:style-name="al">1 Het tarief van de belasting als bedoeld in artikel 2, onderdeel a, bedraagt voor het parkeren bij parkeerapparatuur alsmede mobiel parkeren. 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
          <text:span text:style-name="nadrukvet">Locatie A</text:span>
          <text:span text:style-name="nadrukvet"/>
          <text:span text:style-name="nadrukvet"/>
          <text:span text:style-name="nadrukvet"/>
          <text:span text:style-name="nadrukvet"/>
          <text:span text:style-name="nadrukvet"/>
          <text:span text:style-name="nadrukvet">Eerste uur gratis, vanaf tweede uur € 1,50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8,--</text:span>
        </text:p>
          <text:p text:style-name="al">• Theaterplein (plein van Beethovenstraat/Mozartstraat) </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text:p>
          <text:p text:style-name="al">• Kerkplein (naast Lambertuskerk) </text:p>
          <text:p text:style-name="al">• Parkeerterrein Wijngracht (Atriumterrein) *</text:p>
          <text:p text:style-name="al"/>
          <text:p text:style-name="al"> * Op deze locaties geldt de betalingsplicht ook voor personen in het bezit van een gehandicaptenparkeerkaart. Op deze locaties krijgen zij geen vrijstelling van betaling.</text:p>
          <text:p text:style-name="al"/>
          <text:p text:style-name="al">
          <text:span text:style-name="nadrukvet">Locatie B</text:span>
          <text:span text:style-name="nadrukvet"/>
          <text:span text:style-name="nadrukvet"/>
          <text:span text:style-name="nadrukvet"/>
          <text:span text:style-name="nadrukvet"/>
          <text:span text:style-name="nadrukvet"/>
          <text:span text:style-name="nadrukvet"/>
          <text:span text:style-name="nadrukvet">Eerste uur gratis, vanaf tweede uur € 1,--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5,--</text:span>
        </text:p>
          <text:p text:style-name="al">• J.S. Bachstraat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Europaplein (voorterrein Rodahal)*</text:p>
          <text:p text:style-name="al">* Op deze locaties geldt de betalingsplicht ook voor personen in het bezit van een gehandicaptenparkeerkaart. Op deze locaties krijgen zij geen vrijstelling van betaling. </text:p>
          <text:p text:style-name="al"/>
          <text:p text:style-name="al">
          <text:span text:style-name="nadrukvet">Locatie C</text:span>
          <text:span text:style-name="nadrukvet"/>
          <text:span text:style-name="nadrukvet"/>
          <text:span text:style-name="nadrukvet"/>
          <text:span text:style-name="nadrukvet"/>
          <text:span text:style-name="nadrukvet"/>
          <text:span text:style-name="nadrukvet"/>
          <text:span text:style-name="nadrukvet">Eerste uur gratis, vanaf tweede uur € 1,--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5,--</text:span>
        </text:p>
          <text:p text:style-name="al">• Parallelweg Kerkradersteenweg (nabij GaiaZoo, tussen huisnummer 93 en huisnummer 25)</text:p>
          <text:p text:style-name="al"/>
          <text:p text:style-name="al"> </text:p>
          <text:p text:style-name="al">
          <text:span text:style-name="nadrukvet">Locatie D </text:span>
          <text:span text:style-name="nadrukvet"/>
          <text:span text:style-name="nadrukvet"/>
          <text:span text:style-name="nadrukvet"/>
          <text:span text:style-name="nadrukvet"/>
          <text:span text:style-name="nadrukvet"/>
          <text:span text:style-name="nadrukvet"/>
          <text:span text:style-name="nadrukvet">Enkel op zaterdagen € 0,80 per uur</text:span>
        </text:p>
          <text:p text:style-name="al"/>
          <text:p text:style-name="al">• Plein aan Portbeemden</text:p>
          <text:p text:style-name="al">• Plein aan Torenstraat</text:p>
          <text:p text:style-name="al"/>
          <text:p text:style-name="al"/>
          <text:p text:style-name="al">2. Het tarief voor een vergunning als bedoeld in artikel 2, onderdeel b, bedraagt:</text:p>
          <text:p text:style-name="al"/>
          <text:p text:style-name="al">• Locatie A alsmede de Belanghebbendenparkeerplaatsen op locaties Rolduckerstraat (tussen </text:p>
          <text:p text:style-name="al"> huisnummer 34 en O.L. Vrouwestraat) en Anselderlaan, de parkeervakken gesitueerd voor de </text:p>
          <text:p text:style-name="al"> huisnummers 92, 94 en 96 per maand € 14,20</text:p>
          <text:p text:style-name="al"> per jaar € 170,40</text:p>
          <text:p text:style-name="al">• Locaties B en C per maand € 9,42</text:p>
          <text:p text:style-name="al"> per jaar € 113,00</text:p>
          <text:p text:style-name="al">• Locatie D alsmede de Belanghebbendenparkeerplaatsen op locaties parkeerterrein hoek Smal </text:p>
          <text:p text:style-name="al">Weide -Torenstraat en de parkeervakken en een deel van de parkeerstrook (tegenover parkeervakken) in de Pastoor Stevensstraat per jaar € 29,20</text:p>
          <text:p text:style-name="al">• Parkeerjaarkaart voor in Kerkrade woonachtige houders van een gehandicaptenparkeerkaart als </text:p>
          <text:p text:style-name="al">bestuurder. per jaar € 31,70</text:p>
          <text:p text:style-name="al">• Mantelzorgersvignet per jaar € 31,70</text:p>
          <text:p text:style-name="al">• Dagvergunning voor zakelijke belanghebbenden per dag € 3,5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1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19Rb060</meta:user-defined>
    <meta:user-defined meta:name="DCTERMS.alternative">Verordening parkeerbelastingen 2020</meta:user-defined>
    <dc:language>nl</dc:language>
    <meta:user-defined meta:name="OVERHEID.Gemeente/DC.spatial">Kerkrade</meta:user-defined>
    <meta:user-defined meta:name="DC.title">Verordening op de heffing en de invordering van parkeerbelastingen 2020</meta:user-defined>
    <meta:user-defined meta:name="DCTERMS.W3CDTF/DCTERMS.available">2019-12-24</meta:user-defined>
    <meta:user-defined meta:name="DCTERMS.W3CDTF/OVERHEIDop.jaargang">2019</meta:user-defined>
    <meta:user-defined meta:name="OVERHEIDop.publicationIssue">313156</meta:user-defined>
    <meta:user-defined meta:name="OVERHEIDop.betreftRegeling">CVDR633297_1</meta:user-defined>
    <meta:user-defined meta:name="xs:date/OVERHEIDop.startdatum">2020-01-01</meta:user-defined>
    <meta:user-defined meta:name="OVERHEIDop.GmbID/DC.identifier">gmb-2019-313156</meta:user-defined>
    <meta:user-defined meta:name="OVERHEIDop.versieInformatie"/>
  </office:meta>
</office:document-meta>
</file>