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nweg 33 te Melderslo,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van het activiteitenbesluit voor het veranderen van de activiteiten (naast tuinbouw vollegrond is deze locatie nu ook een veehouderij (20 schpaen, gestald in een voormalige zeecontainer).</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315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5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5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783 384520</meta:user-defined>
    <meta:user-defined meta:name="DC.title">Denenweg 33 te Melderslo, melding activiteitenbesluit</meta:user-defined>
    <meta:user-defined meta:name="OVERHEID.PostcodeHuisnummer/OVERHEIDop.postcodeHuisnummer">5962NC 33</meta:user-defined>
    <meta:user-defined meta:name="OVERHEIDop.straatnaam">Denenweg</meta:user-defined>
    <meta:user-defined meta:name="OVERHEIDop.woonplaats">Melderslo</meta:user-defined>
    <meta:user-defined meta:name="DCTERMS.W3CDTF/DCTERMS.available">2019-12-23</meta:user-defined>
    <meta:user-defined meta:name="DCTERMS.W3CDTF/OVERHEIDop.jaargang">2019</meta:user-defined>
    <meta:user-defined meta:name="OVERHEIDop.publicationIssue">313155</meta:user-defined>
    <meta:user-defined meta:name="OVERHEIDop.GmbID/DC.identifier">gmb-2019-313155</meta:user-defined>
    <meta:user-defined meta:name="OVERHEIDop.versieInformatie"/>
  </office:meta>
</office:document-meta>
</file>