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1-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3">
      <text:list-level-style-bullet text:bullet-char="-" text:level="1">
        <style:list-level-properties text:min-label-width="10mm"/>
      </text:list-level-style-bullet>
    </text:list-style>
    <text:list-style style:name="id1-3-2-2-2-26-1-3-1-3-1">
      <text:list-level-style-bullet text:bullet-char="-" text:level="1">
        <style:list-level-properties text:min-label-width="10mm"/>
      </text:list-level-style-bullet>
    </text:list-style>
    <text:list-style style:name="id1-3-2-2-2-26-1-3-1-3-2">
      <text:list-level-style-bullet text:bullet-char="-" text:level="1">
        <style:list-level-properties text:min-label-width="10mm"/>
      </text:list-level-style-bullet>
    </text:list-style>
    <text:list-style style:name="id1-3-2-2-2-26-1-3-1-3-3">
      <text:list-level-style-bullet text:bullet-char="-" text:level="1">
        <style:list-level-properties text:min-label-width="10mm"/>
      </text:list-level-style-bullet>
    </text:list-style>
    <text:list-style style:name="id1-3-2-2-2-26-1-3-1-3-4">
      <text:list-level-style-bullet text:bullet-char="-" text:level="1">
        <style:list-level-properties text:min-label-width="10mm"/>
      </text:list-level-style-bullet>
    </text:list-style>
    <text:list-style style:name="id1-3-2-2-2-26-1-3-1-3-5">
      <text:list-level-style-bullet text:bullet-char="-" text:level="1">
        <style:list-level-properties text:min-label-width="10mm"/>
      </text:list-level-style-bullet>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4-3">
      <text:list-level-style-bullet text:bullet-char="-" text:level="1">
        <style:list-level-properties text:min-label-width="10mm"/>
      </text:list-level-style-bullet>
    </text:list-style>
    <text:list-style style:name="id1-3-2-2-2-26-1-3-4-3-1">
      <text:list-level-style-bullet text:bullet-char="-" text:level="1">
        <style:list-level-properties text:min-label-width="10mm"/>
      </text:list-level-style-bullet>
    </text:list-style>
    <text:list-style style:name="id1-3-2-2-2-26-1-3-4-3-2">
      <text:list-level-style-bullet text:bullet-char="-" text:level="1">
        <style:list-level-properties text:min-label-width="10mm"/>
      </text:list-level-style-bullet>
    </text:list-style>
    <text:list-style style:name="id1-3-2-2-2-26-1-3-4-3-3">
      <text:list-level-style-bullet text:bullet-char="-" text:level="1">
        <style:list-level-properties text:min-label-width="10mm"/>
      </text:list-level-style-bullet>
    </text:list-style>
    <text:list-style style:name="id1-3-2-2-2-26-1-3-4-3-4">
      <text:list-level-style-bullet text:bullet-char="-" text:level="1">
        <style:list-level-properties text:min-label-width="10mm"/>
      </text:list-level-style-bullet>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directeur van de directie Wonen van de gemeente Amsterdam houdende regels omtrent vervanging, ondermandaat, volmacht en machtiging binnen de Directie Wonen (Mandaatregeling Directie Wonen gemeente Amsterdam)</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het Bevoegdhedenbesluit ambtelijke organisatie Amsterdam en de Budgethoudersregeling;</text:p>
            <text:p text:style-name="al"/>
            <text:p text:style-name="al">overwegende dat het noodzakelijk is om een plaatsvervanger aan te wijzen en bevoegdheden binnen de Directie Wonen onder te mandateren;</text:p>
            <text:p text:style-name="al"/>
            <text:p text:style-name="al">besluit de volgende regeling vast te stellen:</text:p>
            <text:p text:style-name="al"/>
            <text:p text:style-name="al">
            <text:span text:style-name="nadrukvet">Mandaatregeling Directie Wonen gemeente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Wonen wijst als plaatsvervanger aan: het Hoofd afdeling Advies en Ondersteuning en bij afwezigheid daarvan het Hoofd Toezicht &amp; Handhaving.</text:p>
          </text:section>
          <text:section text:name="artikel_id1-3-2-2-2" text:style-name="artikel">
            <text:p text:style-name="artikel_kop_titel"><text:span text:style-name="artikel_kop_label">Artikel</text:span> <text:span text:style-name="artikel_kop_nr">2</text:span> </text:p>
            <text:p text:style-name="al">De Directeur Wonen verleent ondermandaat, ondervolmacht en ondermachtiging aan de hieronder genoemde functionarissen voor de hierna te noemen bevoegdheden voor zover passend bij de functie van de betrokken functionaris:</text:p>
            <text:p text:style-name="al"/>
            <text:p text:style-name="al">
            <text:span text:style-name="nadrukondlijn">Algemene bevoegdheden</text:span>
          </text:p>
            <text:p text:style-name="al"/>
            <text:list text:style-name="id1-3-2-2-2-6">
              <text:list-item text:style-override="id1-3-2-2-2-6-1">
                <text:number>A.</text:number>
                <text:p text:style-name="al">
                <text:span text:style-name="nadrukvet">Gemeentewet</text:span>
              </text:p>
                <text:list text:style-name="id1-3-2-2-2-6-1-3">
                  <text:list-item text:style-override="id1-3-2-2-2-6-1-3-1">
                    <text:number>1.</text:number>
                    <text:p text:style-name="al">Het besluiten over het aangaan van privaatrechtelijke rechtshandelingen mits zij geen betrekking hebben op:</text:p>
                    <text:list text:style-name="id1-3-2-2-2-6-1-3-1-3">
                      <text:list-item text:style-override="id1-3-2-2-2-6-1-3-1-3-1">
                        <text:number>a.</text:number>
                        <text:p text:style-name="al">de oprichting van of deelneming in een rechtspersoon;</text:p>
                      </text:list-item>
                      <text:list-item text:style-override="id1-3-2-2-2-6-1-3-1-3-2">
                        <text:number>b.</text:number>
                        <text:p text:style-name="al">het lenen of uitlenen van geld;</text:p>
                      </text:list-item>
                      <text:list-item text:style-override="id1-3-2-2-2-6-1-3-1-3-3">
                        <text:number>c.</text:number>
                        <text:p text:style-name="al">borgstelling of garantstelling voor schulden van derden; en</text:p>
                      </text:list-item>
                      <text:list-item text:style-override="id1-3-2-2-2-6-1-3-1-3-4">
                        <text:number>d.</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het Lening- en garantiebeleid van de gemeente Amsterdam en het gemeentelijk integriteitsbeleid.</text:p>
                      </text:list-item>
                    </text:list>
                  </text:list-item>
                  <text:list-item text:style-override="id1-3-2-2-2-6-1-3-2">
                    <text:number>2.</text:number>
                    <text:p text:style-name="al">Het in en buiten rechte vertegenwoordigen van de gemeente (art. 171 Gemeentewet), ter uitvoering van een gegeven mandaat.</text:p>
                  </text:list-item>
                  <text:list-item text:style-override="id1-3-2-2-2-6-1-3-3">
                    <text:number>3.</text:number>
                    <text:p text:style-name="al">De ondertekening van stukken die van het college uitgaan (art. 59a, tweede lid, Gemeentewet).</text:p>
                  </text:list-item>
                  <text:list-item text:style-override="id1-3-2-2-2-6-1-3-4">
                    <text:number>4.</text:number>
                    <text:p text:style-name="al">Het nemen van alle conservatoire maatregelen en doen wat nodig is ter voorkoming van verjaring of verlies van recht en bezit, behalve beslaglegging (artikel 160, vierde lid van de Gemeentewet).</text:p>
                  </text:list-item>
                </text:list>
              </text:list-item>
            </text:list>
            <text:p text:style-name="al">Gemandateerden, gevolmachtigden of gemachtigden: Afdelingshoofden</text:p>
            <text:p text:style-name="al"/>
            <text:list text:style-name="id1-3-2-2-2-9">
              <text:list-item text:style-override="id1-3-2-2-2-9-1">
                <text:number>B.</text:number>
                <text:p text:style-name="al">
                <text:span text:style-name="nadrukvet">Algemene wet bestuursrecht</text:span>
              </text:p>
                <text:list text:style-name="id1-3-2-2-2-9-1-3">
                  <text:list-item text:style-override="id1-3-2-2-2-9-1-3-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2-2-9-1-3-2">
                    <text:number>b.</text:number>
                    <text:p text:style-name="al">Het beslissen dat een aanvrager of derde belanghebbende niet in de gelegenheid wordt gesteld zijn zienswijze naar voren te brengen (art. 4:11 Awb).</text:p>
                  </text:list-item>
                  <text:list-item text:style-override="id1-3-2-2-2-9-1-3-3">
                    <text:number>c.</text:number>
                    <text:p text:style-name="al">Het kennis geven van de verdaging van een beslissing op een aanvraag (art. 4:14 Awb).</text:p>
                  </text:list-item>
                  <text:list-item text:style-override="id1-3-2-2-2-9-1-3-4">
                    <text:number>d.</text:number>
                    <text:p text:style-name="al">In het geval van niet tijdig beslissen de verschuldigdheid en de hoogte van de dwangsom bij beschikking vaststellen (art. 4:18 Awb).</text:p>
                  </text:list-item>
                  <text:list-item text:style-override="id1-3-2-2-2-9-1-3-5">
                    <text:number>e.</text:number>
                    <text:p text:style-name="al">Het vaststellen van de verplichting tot betaling van een geldsom aan of door de dienst of bedrijf (bestuursrechtelijke geldschuld) (art. 4:86 Awb).</text:p>
                  </text:list-item>
                  <text:list-item text:style-override="id1-3-2-2-2-9-1-3-6">
                    <text:number>f.</text:number>
                    <text:p text:style-name="al">Het nemen van beslissingen inzake verrekening (art. 4:93 Awb).</text:p>
                  </text:list-item>
                  <text:list-item text:style-override="id1-3-2-2-2-9-1-3-7">
                    <text:number>g.</text:number>
                    <text:p text:style-name="al">Het verlenen van uitstel van betaling (art. 4:94 Awb).</text:p>
                  </text:list-item>
                  <text:list-item text:style-override="id1-3-2-2-2-9-1-3-8">
                    <text:number>h.</text:number>
                    <text:p text:style-name="al">Het verlenen van voorschotten (art. 4:95 Awb).</text:p>
                  </text:list-item>
                  <text:list-item text:style-override="id1-3-2-2-2-9-1-3-9">
                    <text:number>i.</text:number>
                    <text:p text:style-name="al">Het intrekken of wijzigen van de beschikking tot uitstel van betaling of verlenen van een voorschot (art. 4:96 Awb).</text:p>
                  </text:list-item>
                  <text:list-item text:style-override="id1-3-2-2-2-9-1-3-10">
                    <text:number>j.</text:number>
                    <text:p text:style-name="al">Het bij beschikking vaststellen van de wettelijke rente (art. 4:99 Awb).</text:p>
                  </text:list-item>
                  <text:list-item text:style-override="id1-3-2-2-2-9-1-3-11">
                    <text:number>k.</text:number>
                    <text:p text:style-name="al">Het geheel of gedeeltelijk verlenen van kwijtschelding.</text:p>
                  </text:list-item>
                  <text:list-item text:style-override="id1-3-2-2-2-9-1-3-12">
                    <text:number>l.</text:number>
                    <text:p text:style-name="al">Het aanmanen van de schuldenaar die in verzuim is (art. 4:112 Awb).</text:p>
                  </text:list-item>
                </text:list>
              </text:list-item>
            </text:list>
            <text:p text:style-name="al">Gemandateerden: Afdelingshoofden </text:p>
            <text:p text:style-name="al"/>
            <text:list text:style-name="id1-3-2-2-2-12">
              <text:list-item text:style-override="id1-3-2-2-2-12-1">
                <text:number/>
                <text:list text:style-name="id1-3-2-2-2-12-1-2">
                  <text:list-item text:style-override="id1-3-2-2-2-12-1-2-1">
                    <text:number>m.</text:number>
                    <text:p text:style-name="al">Het uitvaardigen van een dwangbevel om de betaling van een geldsom af te dwingen (artt. 4:114 Awb en 4:115 Awb).</text:p>
                  </text:list-item>
                  <text:list-item text:style-override="id1-3-2-2-2-12-1-2-2">
                    <text:number>n.</text:number>
                    <text:p text:style-name="al">Het beslissen tot het nemen van executiemaatregelen ter uitvoering van dwangbevelen.</text:p>
                  </text:list-item>
                  <text:list-item text:style-override="id1-3-2-2-2-12-1-2-3">
                    <text:number>o.</text:number>
                    <text:p text:style-name="al">Het aanwijzen van toezichthouders en het afgeven van legitimatiebewijzen (artt. 5:11 en 5:12 Awb).</text:p>
                  </text:list-item>
                  <text:list-item text:style-override="id1-3-2-2-2-12-1-2-4">
                    <text:number>p.</text:number>
                    <text:p text:style-name="al">Het behandelen en afdoen van klachten met inachtneming van afdeling 9.1 van de Algemene wet bestuursrecht.</text:p>
                  </text:list-item>
                </text:list>
              </text:list-item>
            </text:list>
            <text:p text:style-name="al">Gemandateerden: Hoofd Advies &amp; Ondersteuning, bij afwezigheid Hoofd Toezicht &amp; Handhaving</text:p>
            <text:p text:style-name="al"/>
            <text:list text:style-name="id1-3-2-2-2-15">
              <text:list-item text:style-override="id1-3-2-2-2-15-1">
                <text:number>C.</text:number>
                <text:p text:style-name="al">
                <text:span text:style-name="nadrukvet">Wet Openbaarheid Bestuur (</text:span>
                <text:span text:style-name="nadrukvet">Wob</text:span>
                <text:span text:style-name="nadrukvet">)</text:span>
              </text:p>
                <text:list text:style-name="id1-3-2-2-2-15-1-3">
                  <text:list-item text:style-override="id1-3-2-2-2-15-1-3-1">
                    <text:number>a.</text:number>
                    <text:p text:style-name="al">Het beslissen op verzoeken om verstrekking van informatie met betrekking tot bestuurlijke aangelegenheden (art. 6 Wob).</text:p>
                  </text:list-item>
                  <text:list-item text:style-override="id1-3-2-2-2-15-1-3-2">
                    <text:number>b.</text:number>
                    <text:p text:style-name="al">Het beslissen inzake het eigener beweging verstrekken van informatie met betrekking tot bestuurlijke aangelegenheden (art. 8 Wob).</text:p>
                  </text:list-item>
                </text:list>
              </text:list-item>
            </text:list>
            <text:p text:style-name="al">Gemandateerden: Afdelingshoofden </text:p>
            <text:p text:style-name="al"/>
            <text:list text:style-name="id1-3-2-2-2-18">
              <text:list-item text:style-override="id1-3-2-2-2-18-1">
                <text:number>D.</text:number>
                <text:p text:style-name="al">
                <text:span text:style-name="nadrukvet">Vergunningverlening</text:span>
              </text:p>
                <text:list text:style-name="id1-3-2-2-2-18-1-3">
                  <text:list-item text:style-override="id1-3-2-2-2-18-1-3-1">
                    <text:number>a.</text:number>
                    <text:p text:style-name="al">Onder het nemen van besluiten op een aanvraag voor een vergunning, ontheffing of andere beschikking wordt ook het weigeren, wijzigen of intrekken verstaan.</text:p>
                  </text:list-item>
                  <text:list-item text:style-override="id1-3-2-2-2-18-1-3-2">
                    <text:number>b.</text:number>
                    <text:p text:style-name="al">Onder het stellen van voorschriften, voorwaarden of beperkingen wordt ook het aanvullen, toevoegen, intrekken of opheffen hiervan verstaan.</text:p>
                  </text:list-item>
                  <text:list-item text:style-override="id1-3-2-2-2-18-1-3-3">
                    <text:number>c.</text:number>
                    <text:p text:style-name="al">Het nemen van besluiten als bedoeld onder 1 omvat tevens de bevoegdheid tot het heffen en innen van leges.</text:p>
                  </text:list-item>
                </text:list>
              </text:list-item>
            </text:list>
            <text:p text:style-name="al">Gemandateerden: Afdelingshoofden </text:p>
            <text:p text:style-name="al"/>
            <text:list text:style-name="id1-3-2-2-2-21">
              <text:list-item text:style-override="id1-3-2-2-2-21-1">
                <text:number>E.</text:number>
                <text:p text:style-name="al">
                <text:span text:style-name="nadrukvet">Algemene Verordening Gegevensbescherming</text:span>
              </text:p>
              </text:list-item>
            </text:list>
            <text:p text:style-name="al">Bevoegdheden en feitelijke handelingen op grond van de Algemene Verordening Gegevensbescherming (AVG):</text:p>
            <text:list text:style-name="id1-3-2-2-2-23">
              <text:list-item text:style-override="id1-3-2-2-2-23-1">
                <text:number>a.</text:number>
                <text:p text:style-name="al">die verband houden met de uitoefening van de rechten van betrokkene als bedoeld in hoofdstuk III van de AVG (artikelen 12 tot en met 23 van de AVG); </text:p>
              </text:list-item>
              <text:list-item text:style-override="id1-3-2-2-2-23-2">
                <text:number>b.</text:number>
                <text:p text:style-name="al">die verband houden met een melding van een inbreuk in verband met persoonsgegevens aan de betrokkene (artikel 34 van de AVG);</text:p>
              </text:list-item>
              <text:list-item text:style-override="id1-3-2-2-2-23-3">
                <text:number>c.</text:number>
                <text:p text:style-name="al">die verband houden met de voorafgaande raadpleging bij de Autoriteit Persoonsgegevens (artikel 36 van de AVG).</text:p>
              </text:list-item>
            </text:list>
            <text:p text:style-name="al">Gemandateerden: Afdelingshoofden</text:p>
            <text:p text:style-name="al"/>
            <text:list text:style-name="id1-3-2-2-2-26">
              <text:list-item text:style-override="id1-3-2-2-2-26-1">
                <text:number>F.</text:number>
                <text:p text:style-name="al">
                <text:span text:style-name="nadrukvet">Subsidieverstrekking</text:span>
              </text:p>
                <text:list text:style-name="id1-3-2-2-2-26-1-3">
                  <text:list-item text:style-override="id1-3-2-2-2-26-1-3-1">
                    <text:number>a.</text:number>
                    <text:p text:style-name="al">De bevoegdheden tot het nemen van besluiten op een aanvraag om subsidie worden uitgeoefend met inachtneming van het bepaalde in de Algemene wet bestuursrecht, de Algemene Subsidieverordening Amsterdam en de bijzondere subsidieverordeningen of subsidieregelingen die behoren tot het werkterrein van de Directie Wonen, zijnde:</text:p>
                    <text:list text:style-name="id1-3-2-2-2-26-1-3-1-3">
                      <text:list-item text:style-override="id1-3-2-2-2-26-1-3-1-3-1">
                        <text:number>-</text:number>
                        <text:p text:style-name="al">Subsidieregeling Stedelijke Vernieuwing, van Groot naar Beter en ouderenhuisvesting Amsterdam 2019;</text:p>
                      </text:list-item>
                      <text:list-item text:style-override="id1-3-2-2-2-26-1-3-1-3-2">
                        <text:number>-</text:number>
                        <text:p text:style-name="al">Subsidieregeling in verband met verhoging van de erfpacht;</text:p>
                      </text:list-item>
                      <text:list-item text:style-override="id1-3-2-2-2-26-1-3-1-3-3">
                        <text:number>-</text:number>
                        <text:p text:style-name="al">Subsidieregeling wonen boven winkels en bedrijven 2017;</text:p>
                      </text:list-item>
                      <text:list-item text:style-override="id1-3-2-2-2-26-1-3-1-3-4">
                        <text:number>-</text:number>
                        <text:p text:style-name="al">Regeling Duurzame Zelfbouw; </text:p>
                      </text:list-item>
                      <text:list-item text:style-override="id1-3-2-2-2-26-1-3-1-3-5">
                        <text:number>-</text:number>
                        <text:p text:style-name="al">Bijzondere Subsidieverordening Basiskwaliteit Woningbouw Marktsector Amsterdam.</text:p>
                      </text:list-item>
                    </text:list>
                  </text:list-item>
                  <text:list-item text:style-override="id1-3-2-2-2-26-1-3-2">
                    <text:number>b.</text:number>
                    <text:p text:style-name="al">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list-item>
                  <text:list-item text:style-override="id1-3-2-2-2-26-1-3-3">
                    <text:number>c.</text:number>
                    <text:p text:style-name="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 op het beleidsterrein Wonen.</text:p>
                  </text:list-item>
                  <text:list-item text:style-override="id1-3-2-2-2-26-1-3-4">
                    <text:number>d.</text:number>
                    <text:p text:style-name="al">Uitgezonderd hiervan zijn:</text:p>
                    <text:list text:style-name="id1-3-2-2-2-26-1-3-4-3">
                      <text:list-item text:style-override="id1-3-2-2-2-26-1-3-4-3-1">
                        <text:number>-</text:number>
                        <text:p text:style-name="al">de bevoegdheid tot het stellen van nadere regels.</text:p>
                      </text:list-item>
                      <text:list-item text:style-override="id1-3-2-2-2-26-1-3-4-3-2">
                        <text:number>-</text:number>
                        <text:p text:style-name="al">het vaststellen van subsidieplafonds.</text:p>
                      </text:list-item>
                      <text:list-item text:style-override="id1-3-2-2-2-26-1-3-4-3-3">
                        <text:number>-</text:number>
                        <text:p text:style-name="al">het vaststellen van formulieren voor het indienen van een aanvraag om subsidie.</text:p>
                      </text:list-item>
                      <text:list-item text:style-override="id1-3-2-2-2-26-1-3-4-3-4">
                        <text:number>-</text:number>
                        <text:p text:style-name="al">de handelingen die, voor wat betreft de afhandeling van subsidieaanvragen, behoren tot het werkterrein van de Directie Subsidie en Inkoop.</text:p>
                      </text:list-item>
                    </text:list>
                  </text:list-item>
                </text:list>
              </text:list-item>
            </text:list>
            <text:p text:style-name="al">Gemandateerden: Afdelingshoofden die belast zijn met de uitvoering hiervan met inachtneming van artikel 3 en 6</text:p>
            <text:p text:style-name="al"/>
            <text:list text:style-name="id1-3-2-2-2-29">
              <text:list-item text:style-override="id1-3-2-2-2-29-1">
                <text:number>G.</text:number>
                <text:p text:style-name="al">
                <text:span text:style-name="nadrukvet">Handhaving</text:span>
              </text:p>
              </text:list-item>
            </text:list>
            <text:p text:style-name="al">Taken op het gebied van handhaving die voortvloeien uit de uitvoering van specifieke regelgeving omvatten:</text:p>
            <text:list text:style-name="id1-3-2-2-2-31">
              <text:list-item text:style-override="id1-3-2-2-2-31-1">
                <text:number>a.</text:number>
                <text:p text:style-name="al">het nemen van besluiten inzake het opleggen van een last onder bestuursdwang als bedoeld in artikel 5:21 Algemene wet bestuursrecht (Awb).</text:p>
              </text:list-item>
              <text:list-item text:style-override="id1-3-2-2-2-31-2">
                <text:number>b.</text:number>
                <text:p text:style-name="al">het vaststellen van de hoogte van de kosten van bestuursdwang als bedoeld in artikel 5:25, zesde lid van de Awb.</text:p>
              </text:list-item>
              <text:list-item text:style-override="id1-3-2-2-2-31-3">
                <text:number>c.</text:number>
                <text:p text:style-name="al">het nemen van besluiten inzake het toepassen van bestuursdwang als bedoeld in artikel 5:31a van de Awb.</text:p>
              </text:list-item>
              <text:list-item text:style-override="id1-3-2-2-2-31-4">
                <text:number>d.</text:number>
                <text:p text:style-name="al">het nemen van besluiten inzake het opleggen van een last onder dwangsom als bedoeld in artikel 5:31d van de Awb.</text:p>
              </text:list-item>
              <text:list-item text:style-override="id1-3-2-2-2-31-5">
                <text:number>e.</text:number>
                <text:p text:style-name="al">het nemen van besluiten omtrent het invorderen van een dwangsom als bedoeld in artikel 5:37 van de Awb.</text:p>
              </text:list-item>
              <text:list-item text:style-override="id1-3-2-2-2-31-6">
                <text:number>f.</text:number>
                <text:p text:style-name="al">het nemen van besluiten omtrent het invorderen van een dwangsom, bestuurlijke boete of kosten van bestuursdwang bij dwangbevel als bedoeld in artikel 5:10, tweede lid van de Awb.</text:p>
              </text:list-item>
              <text:list-item text:style-override="id1-3-2-2-2-31-7">
                <text:number>g.</text:number>
                <text:p text:style-name="al">het nemen van besluiten omtrent het nemen van executiemaatregelen ter uitvoering van de hierboven bedoelde dwangbevelen.</text:p>
              </text:list-item>
            </text:list>
            <text:p text:style-name="al">Gemandateerden: Hoofd Toezicht &amp; Handhaving, Teamleiders Afdeling Toezicht &amp; Handhaving, bij afwezigheid Hoofd Uitvoering &amp; Beheer</text:p>
            <text:p text:style-name="al"/>
            <text:p text:style-name="al">
            <text:span text:style-name="nadrukondlijn">Bijzondere bevoegdheden</text:span>
          </text:p>
            <text:p text:style-name="al"/>
            <text:list text:style-name="id1-3-2-2-2-36">
              <text:list-item text:style-override="id1-3-2-2-2-36-1">
                <text:number>H.</text:number>
                <text:p text:style-name="al">
                <text:span text:style-name="nadrukvet">Woonruimteverdeling en woonruimtevoorraad: Huisvestingswet, Huisvestingsverordening Amsterdam 2020</text:span>
              </text:p>
              </text:list-item>
            </text:list>
            <text:p text:style-name="al"/>
            <text:list text:style-name="id1-3-2-2-2-38">
              <text:list-item text:style-override="id1-3-2-2-2-38-1">
                <text:number>1.</text:number>
                <text:p text:style-name="al">Huisvestingsvergunningen en urgentieverklaringen</text:p>
                <text:list text:style-name="id1-3-2-2-2-38-1-3">
                  <text:list-item text:style-override="id1-3-2-2-2-38-1-3-1">
                    <text:number>a.</text:number>
                    <text:p text:style-name="al">Het indelen van woningzoekenden in urgentiecategorieën alsmede het vaststellen van het zoekprofiel als bedoeld in artikel 13 van de Huisvestingswet en Hoofdstuk 2, Afdeling I, van de Huisvestingsverordening Amsterdam 2020, dan wel het wijzigen of intrekken daarvan.</text:p>
                  </text:list-item>
                  <text:list-item text:style-override="id1-3-2-2-2-38-1-3-2">
                    <text:number>b.</text:number>
                    <text:p text:style-name="al">Het nemen van besluiten op aanvragen voor een huisvestingsvergunning als bedoeld in artikel 15 van de Huisvestingswet 2014 en Hoofdstuk 2, Afdeling I, van de Huisvestingsverordening Amsterdam 2020, dan wel het opnemen van gegevens in de vergunning of het intrekken van de vergunning.</text:p>
                  </text:list-item>
                  <text:list-item text:style-override="id1-3-2-2-2-38-1-3-3">
                    <text:number>c.</text:number>
                    <text:p text:style-name="al">Het nemen van besluiten inzake vruchteloze aanbieding als bedoeld in artikel 17 van de Huisvestingswet 2014</text:p>
                  </text:list-item>
                  <text:list-item text:style-override="id1-3-2-2-2-38-1-3-4">
                    <text:number>d.</text:number>
                    <text:p text:style-name="al">Het beslissen dat een woningzoekende een woonruimte via directe bemiddeling wordt aangeboden als bedoeld in artikel 2.4.8, van de Huisvestingsverordening Amsterdam 2020. </text:p>
                  </text:list-item>
                  <text:list-item text:style-override="id1-3-2-2-2-38-1-3-5">
                    <text:number>e.</text:number>
                    <text:p text:style-name="al">Het nemen dan wel intrekken van besluiten omtrent het vaststellen van een peildatum als bedoeld in artikel 2.6.8, van de Huisvestingsverordening Amsterdam 2020). </text:p>
                  </text:list-item>
                  <text:list-item text:style-override="id1-3-2-2-2-38-1-3-6">
                    <text:number>f.</text:number>
                    <text:p text:style-name="al">Het nemen van de beslissingen om de beslistermijn te verlengen als bedoeld in Hoofdstuk 2, Afdeling I en II, van de Huisvestingsverordening Amsterdam 2020.</text:p>
                  </text:list-item>
                </text:list>
              </text:list-item>
            </text:list>
            <text:p text:style-name="al">Gemandateerden:</text:p>
            <text:p text:style-name="al">Onderdelen a, c, d, e en f: </text:p>
            <text:p text:style-name="al">Hoofd Woonruimteverdeling &amp; Toewijzing en medewerkers indicaties</text:p>
            <text:p text:style-name="al"/>
            <text:p text:style-name="al">Onderdeel b: </text:p>
            <text:p text:style-name="al">Hoofd Uitvoering &amp; Beheer, bij afwezigheid Hoofd Woonruimteverdeling en Toewijzing</text:p>
            <text:p text:style-name="al"/>
            <text:list text:style-name="id1-3-2-2-2-46">
              <text:list-item text:style-override="id1-3-2-2-2-46-1">
                <text:number>2.</text:number>
                <text:p text:style-name="al">Aanwijzingen in het kader van woonruimteverdeling</text:p>
                <text:list text:style-name="id1-3-2-2-2-46-1-3">
                  <text:list-item text:style-override="id1-3-2-2-2-46-1-3-1">
                    <text:number>a.</text:number>
                    <text:p text:style-name="al">Het verrichten van voorbereidingshandelingen en het aanwijzen van woonruimte die in verband met aard, grootte of prijs uitsluitend of met voorrang zullen worden toegewezen aan daarvoor aangewezen woningzoekenden, als bedoeld in artikel 11 van de Huisvestingswet 2014 en Hoofdstuk 2, Afdeling I, paragraaf 3 en 4 van de Huisvestingsverordening Amsterdam 2020).</text:p>
                  </text:list-item>
                  <text:list-item text:style-override="id1-3-2-2-2-46-1-3-2">
                    <text:number>b.</text:number>
                    <text:p text:style-name="al">Het nemen dan wel intrekken van besluiten omtrent het aanwijzen van gemengde complexen als bedoeld in artikel 1 van de Huisvestingsverordening Amsterdam 2020.</text:p>
                  </text:list-item>
                  <text:list-item text:style-override="id1-3-2-2-2-46-1-3-3">
                    <text:number>c.</text:number>
                    <text:p text:style-name="al">Het nemen dan wel intrekken van besluiten omtrent het aanwijzen van doelgroepen voor gemengde complexen, als bedoeld in artikel 1 van de Huisvestingsverordening 2020 en de beoordeling of een persoon geschikt is als bedoeld in artikel 2.4.4 van de Huisvestingsverordening.</text:p>
                  </text:list-item>
                  <text:list-item text:style-override="id1-3-2-2-2-46-1-3-4">
                    <text:number>d.</text:number>
                    <text:p text:style-name="al">Het nemen dan wel intrekken van besluiten omtrent het erkennen van studentenwoningen als bedoeld in artikel 1 van de Huisvestingsverordening Amsterdam 2020.</text:p>
                  </text:list-item>
                  <text:list-item text:style-override="id1-3-2-2-2-46-1-3-5">
                    <text:number>e.</text:number>
                    <text:p text:style-name="al">Het nemen van besluiten inzake het verlengen of vervallen van de onder a tot en met e bedoelde verklaringen en aanwijzingen.</text:p>
                  </text:list-item>
                </text:list>
              </text:list-item>
            </text:list>
            <text:p text:style-name="al">Gemandateerden: Hoofd Woonruimteverdeling &amp; Toewijzing, bij afwezigheid Hoofd Advies &amp; Ondersteuning en Hoofd Uitvoering &amp; Beheer</text:p>
            <text:p text:style-name="al"/>
            <text:list text:style-name="id1-3-2-2-2-49">
              <text:list-item text:style-override="id1-3-2-2-2-49-1">
                <text:number>3.</text:number>
                <text:p text:style-name="al">Standplaatsen woonwagens</text:p>
                <text:list text:style-name="id1-3-2-2-2-49-1-3">
                  <text:list-item text:style-override="id1-3-2-2-2-49-1-3-1">
                    <text:number>a.</text:number>
                    <text:p text:style-name="al">Het bijhouden van een inschrijvingsregister van standplaatszoekenden die in aanmerking willen komen voor een woonwagenstandplaats.</text:p>
                  </text:list-item>
                  <text:list-item text:style-override="id1-3-2-2-2-49-1-3-2">
                    <text:number>b.</text:number>
                    <text:p text:style-name="al">Het verstrekken, verlengen dan wel doorhalen van een bewijs van inschrijving aan woningzoekenden die in aanmerking willen komen voor een woonwagenstandplaats.</text:p>
                  </text:list-item>
                  <text:list-item text:style-override="id1-3-2-2-2-49-1-3-3">
                    <text:number>c.</text:number>
                    <text:p text:style-name="al">Het nemen van besluiten inzake het verlenen van een huisvestingsvergunning voor het betrekken van een woonwagenstandplaats als bedoeld in Hoofdstuk 2, Afdeling II van de Huisvestingsverordening Amsterdam 2020 dan wel het intrekken daarvan. </text:p>
                  </text:list-item>
                  <text:list-item text:style-override="id1-3-2-2-2-49-1-3-4">
                    <text:number>d.</text:number>
                    <text:p text:style-name="al">Het beslissen omtrent het aangaan van privaatrechtelijke rechtshandelingen nodig bij het beheer van woonwagenlocaties, standplaatsen en woonwagens.</text:p>
                  </text:list-item>
                </text:list>
              </text:list-item>
            </text:list>
            <text:p text:style-name="al">Gemandateerden: Hoofd Woonruimteverdeling &amp; Toewijzing, beleidsmedewerkers en beheerders Woonwagenzaken</text:p>
            <text:p text:style-name="al"/>
            <text:list text:style-name="id1-3-2-2-2-52">
              <text:list-item text:style-override="id1-3-2-2-2-52-1">
                <text:number>5.</text:number>
                <text:p text:style-name="al">Hardheidsclausules </text:p>
                <text:p text:style-name="al">Het nemen van besluiten omtrent het toepassen van hardheidsclausules als bedoeld in Hoofdstuk 2 paragraaf 6, Hoofdstuk 3, paragraaf 1 en Hoofdstuk 4, paragraaf 3 van de Huisvestingsverordening Amsterdam 2020.</text:p>
              </text:list-item>
            </text:list>
            <text:p text:style-name="al">Gemandateerden: Hoofd Uitvoering &amp; Beheer, Hoofd Woonruimteverdeling &amp; Toewijzing en Hoofd Toezicht &amp; Handhaving </text:p>
            <text:p text:style-name="al"/>
            <text:list text:style-name="id1-3-2-2-2-55">
              <text:list-item text:style-override="id1-3-2-2-2-55-1">
                <text:number>6.</text:number>
                <text:p text:style-name="al">Handhaving</text:p>
                <text:p text:style-name="al">Het nemen van besluiten omtrent het opleggen van een bestuurlijke boete als bedoeld in artikel 35 van de Huisvestingswet 2014 en Hoofdstuk 4 paragraaf 2 van de Huisvestingsverordening Amsterdam 2020 wegens overtreding van artikel 8, 21 en 24 van de Huisvestingswet 2014, voor zover de voorwaarden van artikel 24 betrekking hebben op een vergunning verstrekt op grond van artikel 21van de Huisvestingswet 2014. </text:p>
              </text:list-item>
            </text:list>
            <text:p text:style-name="al">Gemandateerden: Hoofd Toezicht &amp; Handhaving, Teamleiders Afdeling Toezicht &amp; Handhaving, bij afwezigheid Hoofd Uitvoering &amp; Beheer</text:p>
            <text:p text:style-name="al"/>
            <text:list text:style-name="id1-3-2-2-2-58">
              <text:list-item text:style-override="id1-3-2-2-2-58-1">
                <text:number>I.</text:number>
                <text:p text:style-name="al">
                <text:span text:style-name="nadrukvet">Leegstandwet en Leegstandverordening</text:span>
              </text:p>
                <text:list text:style-name="id1-3-2-2-2-58-1-3">
                  <text:list-item text:style-override="id1-3-2-2-2-58-1-3-1">
                    <text:number>a.</text:number>
                    <text:p text:style-name="al">Het nemen van een leegstandsbeschikking (artikel 4, tweede lid van de Leegstandwet).</text:p>
                  </text:list-item>
                  <text:list-item text:style-override="id1-3-2-2-2-58-1-3-2">
                    <text:number>b.</text:number>
                    <text:p text:style-name="al">Het nemen van een besluit omtrent het voordragen van een gebruiker (artikel 5 van de Leegstandwet).</text:p>
                  </text:list-item>
                  <text:list-item text:style-override="id1-3-2-2-2-58-1-3-3">
                    <text:number>c.</text:number>
                    <text:p text:style-name="al">Het nemen van besluiten op aanvragen om een vergunning voor tijdelijke verhuur als bedoeld in artikel 15 van de Leegstandwet).</text:p>
                  </text:list-item>
                  <text:list-item text:style-override="id1-3-2-2-2-58-1-3-4">
                    <text:number>d.</text:number>
                    <text:p text:style-name="al">Het nemen van besluiten omtrent het opleggen van een bestuurlijke boete op grond van artikel 6 van de Leegstandverordening wegens overtreding van de artikel 3, eerste lid en 7, derde lid van de Leegstandwet.</text:p>
                  </text:list-item>
                </text:list>
              </text:list-item>
            </text:list>
            <text:p text:style-name="al">Onderdeel a, b en d:</text:p>
            <text:p text:style-name="al">Gemandateerden: Hoofd Toezicht &amp; Handhaving, Teamleiders Afdeling Toezicht &amp; Handhaving, bij afwezigheid Hoofd Uitvoering &amp; Beheer</text:p>
            <text:p text:style-name="al"/>
            <text:p text:style-name="al">Onderdeel c:</text:p>
            <text:p text:style-name="al">Gemandateerden: Hoofd Uitvoering &amp; Beheer, bij afwezigheid Hoofd Advies &amp; Ondersteuning</text:p>
            <text:p text:style-name="al"/>
            <text:list text:style-name="id1-3-2-2-2-65">
              <text:list-item text:style-override="id1-3-2-2-2-65-1">
                <text:number>J.</text:number>
                <text:p text:style-name="al">
                <text:span text:style-name="nadrukvet">Verordening Amsterdamse Middensegment Hypotheek</text:span>
              </text:p>
                <text:list text:style-name="id1-3-2-2-2-65-1-3">
                  <text:list-item text:style-override="id1-3-2-2-2-65-1-3-1">
                    <text:number>a.</text:number>
                    <text:p text:style-name="al">Het in bijzondere omstandigheden aanmerken van een bij een nieuwbouwwoning behorende parkeervoorziening als onderdeel van een nieuwbouwwoning (artikel 2, eerste lid van de Verordening Amsterdamse Middensegment Hypotheek).</text:p>
                  </text:list-item>
                  <text:list-item text:style-override="id1-3-2-2-2-65-1-3-2">
                    <text:number>b.</text:number>
                    <text:p text:style-name="al">Het toestaan dat, indien sprake is van bijzondere omstandigheden, een eigenaar-bewoner opnieuw in aanmerking kan komen voor een AMH, indien aan die eigenaar-bewoner reeds eerder een AMH is verleend (artikel 2, tweede lid van de Verordening Amsterdamse Middensegment Hypotheek).</text:p>
                  </text:list-item>
                  <text:list-item text:style-override="id1-3-2-2-2-65-1-3-3">
                    <text:number>c.</text:number>
                    <text:p text:style-name="al">Het verlenen van geldelijke steun aan een eigenaar-bewoner gedurende de looptijd van een hypothecaire lening (artikel 4 van de Verordening Amsterdamse Middensegment Hypotheek).</text:p>
                  </text:list-item>
                  <text:list-item text:style-override="id1-3-2-2-2-65-1-3-4">
                    <text:number>d.</text:number>
                    <text:p text:style-name="al">Het akkoord gaan met een andere bescherming van de koper dan een garantiecertificaat (artikel 2, eerste lid, onder c van de Verordening Amsterdamse Middensegment Hypotheek).</text:p>
                  </text:list-item>
                  <text:list-item text:style-override="id1-3-2-2-2-65-1-3-5">
                    <text:number>e.</text:number>
                    <text:p text:style-name="al">Het akkoord gaan met wijzigen leningvorm die geen nadeel of risico voor de gemeente inhoudt of kan inhouden (artikel 8, derde lid van de Verordening Amsterdamse Middensegment Hypotheek).</text:p>
                  </text:list-item>
                  <text:list-item text:style-override="id1-3-2-2-2-65-1-3-6">
                    <text:number>f.</text:number>
                    <text:p text:style-name="al">Het voorzien in interpretatie, wijziging of vervanging van de bij de verordening behorende bijlage 1 (bepaling toetsinkomen), met inachtneming van het doel en de strekking van de uitgangspunten voor de bepaling van het toetsinkomen en voor zover de Nationale Hypotheek- garantie tot vervanging van haar lijst met inkomenscomponenten overgaat (artikel 9, tweede lid van de Verordening Amsterdamse Middensegment Hypotheek).</text:p>
                  </text:list-item>
                  <text:list-item text:style-override="id1-3-2-2-2-65-1-3-7">
                    <text:number>g.</text:number>
                    <text:p text:style-name="al">Het verzoeken aan eigenaar-bewoners om levering van inlichtingen en bewijsstukken ten behoeve van controle toetsinkomen (artikel 9, derde lid van de Verordening Amsterdamse Middensegment Hypotheek).</text:p>
                  </text:list-item>
                  <text:list-item text:style-override="id1-3-2-2-2-65-1-3-8">
                    <text:number>h.</text:number>
                    <text:p text:style-name="al">Het treffen van een regeling ter beëindiging van de geldelijke steun met de financier indien de bewoning wordt beëindigd (artikel 12, tweede lid van de Verordening Amsterdamse Middensegment Hypotheek).</text:p>
                  </text:list-item>
                  <text:list-item text:style-override="id1-3-2-2-2-65-1-3-9">
                    <text:number>i.</text:number>
                    <text:p text:style-name="al">Het intrekken van geldelijke steun en terugvordering van een verstrekte lening indien deze op onjuiste of onvolledige gegevens is verstrekt dan wel indien er sprake is van nalatigheid inlichtingen en/of bewijsstukken te verstrekken (artikel 12, vierde lid van de Verordening Amsterdamse Middensegment Hypotheek).</text:p>
                  </text:list-item>
                  <text:list-item text:style-override="id1-3-2-2-2-65-1-3-10">
                    <text:number>j.</text:number>
                    <text:p text:style-name="al">Het vaststellen model-aanvraagformulier (artikel 14 eerste lid van de Verordening Amsterdamse Middensegment Hypotheek).</text:p>
                  </text:list-item>
                  <text:list-item text:style-override="id1-3-2-2-2-65-1-3-11">
                    <text:number>k.</text:number>
                    <text:p text:style-name="al">Het bepalen welke overige bescheiden nodig zijn voor de vaststelling van de geldelijke steun (artikel 16, eerste lid, onder c van de Verordening Amsterdamse Middensegment Hypotheek).</text:p>
                  </text:list-item>
                  <text:list-item text:style-override="id1-3-2-2-2-65-1-3-12">
                    <text:number>l.</text:number>
                    <text:p text:style-name="al">Het verlenen van geldelijke steun aan een eigenaar-bewoner na hernieuwde vaststelling (artikel 16, tweede lid van de Verordening Amsterdamse Middensegment Hypotheek).</text:p>
                  </text:list-item>
                </text:list>
              </text:list-item>
            </text:list>
            <text:p text:style-name="al">Gemandateerden: Hoofd Uitvoering &amp; Beheer, bij afwezigheid Hoofd Advies &amp; Ondersteuning</text:p>
            <text:p text:style-name="al"/>
            <text:list text:style-name="id1-3-2-2-2-68">
              <text:list-item text:style-override="id1-3-2-2-2-68-1">
                <text:number>K.</text:number>
                <text:p text:style-name="al">
                <text:span text:style-name="nadrukvet">Verordening VROM Starterslening Amsterdam</text:span>
              </text:p>
                <text:list text:style-name="id1-3-2-2-2-68-1-3">
                  <text:list-item text:style-override="id1-3-2-2-2-68-1-3-1">
                    <text:number>a.</text:number>
                    <text:p text:style-name="al">Het toekennen van een VROM Starterslening (artikel 4, eerste lid van de Verordening VROM Starterslening Amsterdam).</text:p>
                  </text:list-item>
                  <text:list-item text:style-override="id1-3-2-2-2-68-1-3-2">
                    <text:number>b.</text:number>
                    <text:p text:style-name="al">Het vaststellen van de hoogte van de Starterslening (artikel 4, tweede lid van de Verordening VROM Starterslening Amsterdam).</text:p>
                  </text:list-item>
                  <text:list-item text:style-override="id1-3-2-2-2-68-1-3-3">
                    <text:number>c.</text:number>
                    <text:p text:style-name="al">Het toetsen of het huishouden voldoet aan de in artikel 6 opgenomen criteria (artikel 7, tweede lid van de Verordening VROM Starterslening Amsterdam).</text:p>
                  </text:list-item>
                  <text:list-item text:style-override="id1-3-2-2-2-68-1-3-4">
                    <text:number>d.</text:number>
                    <text:p text:style-name="al">Het aan de aanvrager meedelen van de beslissing (artikel 7, vierde lid van de Verordening VROM Starterslening Amsterdam).</text:p>
                  </text:list-item>
                  <text:list-item text:style-override="id1-3-2-2-2-68-1-3-5">
                    <text:number>e.</text:number>
                    <text:p text:style-name="al">Het geheel of gedeeltelijk intrekken van een besluit tot toekenning van een VROM Starterslening als niet voldaan is aan de bij of krachtens de verordening gestelde voorschriften of bepalingen (artikel 8, eerste lid van de Verordening VROM Starterslening Amsterdam).</text:p>
                  </text:list-item>
                  <text:list-item text:style-override="id1-3-2-2-2-68-1-3-6">
                    <text:number>f.</text:number>
                    <text:p text:style-name="al">Het intrekken van een besluit tot toekenning als de koopovereenkomst wordt ontbonden (artikel 8, tweede lid van de Verordening VROM Starterslening Amsterdam).</text:p>
                  </text:list-item>
                  <text:list-item text:style-override="id1-3-2-2-2-68-1-3-7">
                    <text:number>g.</text:number>
                    <text:p text:style-name="al">Het toepassen van de hardheidsclausule (artikel 10 van de Verordening VROM Starterslening Amsterdam).</text:p>
                  </text:list-item>
                </text:list>
              </text:list-item>
            </text:list>
            <text:p text:style-name="al">Gemandateerden: Hoofd Uitvoering &amp; Beheer, bij afwezigheid Hoofd Advies &amp; Ondersteuning</text:p>
            <text:p text:style-name="al"/>
            <text:list text:style-name="id1-3-2-2-2-71">
              <text:list-item text:style-override="id1-3-2-2-2-71-1">
                <text:number>L.</text:number>
                <text:p text:style-name="al">
                <text:span text:style-name="nadrukvet">Verordening Energieleningen Amsterdam 2012</text:span>
              </text:p>
                <text:list text:style-name="id1-3-2-2-2-71-1-3">
                  <text:list-item text:style-override="id1-3-2-2-2-71-1-3-1">
                    <text:number>a.</text:number>
                    <text:p text:style-name="al">Het beslissen op een aanvraag voor een energielening voor het treffen van duurzaamheidsmaatregelen (artikel 4, 7, 8 en 9 van de Verordening Energieleningen Amsterdam 2012).</text:p>
                  </text:list-item>
                  <text:list-item text:style-override="id1-3-2-2-2-71-1-3-2">
                    <text:number>b.</text:number>
                    <text:p text:style-name="al">Het wijzigen van de “Duurzaam Bouwen Lijst Amsterdam” (artikel 5, eerste lid van de Verordening Energieleningen Amsterdam 2012).</text:p>
                  </text:list-item>
                  <text:list-item text:style-override="id1-3-2-2-2-71-1-3-3">
                    <text:number>c.</text:number>
                    <text:p text:style-name="al">Het beslissen over het afwijken van de isolatiewaarden genoemd onder 1 van bijlage 1 (artikel 5, tweede lid van de Verordening Energieleningen Amsterdam 2012).</text:p>
                  </text:list-item>
                  <text:list-item text:style-override="id1-3-2-2-2-71-1-3-4">
                    <text:number>d.</text:number>
                    <text:p text:style-name="al">Het vaststellen van het toepasselijke rentepercentage (artikel 14, onder a van de Verordening Energieleningen Amsterdam 2012).</text:p>
                  </text:list-item>
                  <text:list-item text:style-override="id1-3-2-2-2-71-1-3-5">
                    <text:number>e.</text:number>
                    <text:p text:style-name="al">Het beslissen over het verlengen van de onder e. en f. genoemde termijnen (artikel 14, onder g van de Verordening Energieleningen Amsterdam 2012).</text:p>
                  </text:list-item>
                  <text:list-item text:style-override="id1-3-2-2-2-71-1-3-6">
                    <text:number>f.</text:number>
                    <text:p text:style-name="al">Het beslissen over het geheel of gedeeltelijk intrekken van de toegekende energielening (artikel 16 van de Verordening Energieleningen Amsterdam 2012).</text:p>
                  </text:list-item>
                  <text:list-item text:style-override="id1-3-2-2-2-71-1-3-7">
                    <text:number>g.</text:number>
                    <text:p text:style-name="al">Het vaststellen van nadere regels voor de uitvoering (artikel 17, eerste lid van de Verordening Energieleningen Amsterdam 2012).</text:p>
                  </text:list-item>
                  <text:list-item text:style-override="id1-3-2-2-2-71-1-3-8">
                    <text:number>h.</text:number>
                    <text:p text:style-name="al">Het beslissen over het wijzigen van de in artikel 1, onder a, genoemde maximum aantal huurwoningen (artikel 17, tweede lid van de Verordening Energieleningen Amsterdam 2012).</text:p>
                  </text:list-item>
                  <text:list-item text:style-override="id1-3-2-2-2-71-1-3-9">
                    <text:number>i.</text:number>
                    <text:p text:style-name="al">Het beslissen over het wijzigen van de in artikel 2, lid 2 genoemde doelgroepen (artikel 17, derde lid van de Verordening Energieleningen Amsterdam 2012).</text:p>
                  </text:list-item>
                  <text:list-item text:style-override="id1-3-2-2-2-71-1-3-10">
                    <text:number>j.</text:number>
                    <text:p text:style-name="al">Het beslissen over het toepassen van de hardheidsclausule (artikel 18 van de Verordening Energieleningen Amsterdam 2012).</text:p>
                  </text:list-item>
                </text:list>
              </text:list-item>
            </text:list>
            <text:p text:style-name="al">Gemandateerd: Hoofd Uitvoering &amp; Beheer, bij afwezigheid Hoofd Advies &amp; Ondersteuning</text:p>
            <text:p text:style-name="al"/>
            <text:list text:style-name="id1-3-2-2-2-74">
              <text:list-item text:style-override="id1-3-2-2-2-74-1">
                <text:number>M.</text:number>
                <text:p text:style-name="al">
                <text:span text:style-name="nadrukvet">Verordening op de Woning- en kamerbemiddelingsbureaus 2013</text:span>
              </text:p>
                <text:list text:style-name="id1-3-2-2-2-74-1-3">
                  <text:list-item text:style-override="id1-3-2-2-2-74-1-3-1">
                    <text:number>a.</text:number>
                    <text:p text:style-name="al">Het nemen van beslissingen tot handhaving van de bepalingen van de Verordening op de Woning- en kamerbemiddelingsbureaus 2013.</text:p>
                  </text:list-item>
                  <text:list-item text:style-override="id1-3-2-2-2-74-1-3-2">
                    <text:number>b.</text:number>
                    <text:p text:style-name="al">Het aanwijzen van ambtenaren belast met het toezicht op de naleving van de bepalingen van de Verordening op de Woning- en kamerbemiddelingsbureaus 2013.</text:p>
                  </text:list-item>
                </text:list>
              </text:list-item>
            </text:list>
            <text:p text:style-name="al">Gemandateerden: Hoofd Toezicht &amp; Handhaving, bij afwezigheid Teamleiders Afdeling Toezicht &amp; Handhaving</text:p>
            <text:p text:style-name="al"/>
            <text:list text:style-name="id1-3-2-2-2-77">
              <text:list-item text:style-override="id1-3-2-2-2-77-1">
                <text:number>N.</text:number>
                <text:p text:style-name="al">
                <text:span text:style-name="nadrukvet">Besluit toegelaten instellingen volkshuisvesting 2015 (BTIV) en Woningwet</text:span>
              </text:p>
              </text:list-item>
            </text:list>
            <text:p text:style-name="al">Het kenbaar maken van een zienswijze ten behoeve van goedkeuring of beslissing door de bevoegde minister over:</text:p>
            <text:list text:style-name="id1-3-2-2-2-79">
              <text:list-item text:style-override="id1-3-2-2-2-79-1">
                <text:number>a.</text:number>
                <text:p text:style-name="al">Het aangaan van verbindingen (artikel 8, eerste lid aanhef en onder b, BTIV)</text:p>
              </text:list-item>
              <text:list-item text:style-override="id1-3-2-2-2-79-2">
                <text:number>b.</text:number>
                <text:p text:style-name="al">Vervreemding van een woongelegenheid, een gebouw of een andere onroerende zaak, of vestiging van een recht van erfpacht, opstal of vruchtgebruik op een onroerende zaak of van overdracht van de economische eigendom ervan (artikel 25, tweede lid BTIV).</text:p>
              </text:list-item>
              <text:list-item text:style-override="id1-3-2-2-2-79-3">
                <text:number>c.</text:number>
                <text:p text:style-name="al">Het voornemen feitelijk werkzaam te zijn in een gemeente in de directe nabijheid van Nederland (artikel 34, eerste lid aanhef en onder c, BTIV).</text:p>
              </text:list-item>
              <text:list-item text:style-override="id1-3-2-2-2-79-4">
                <text:number>d.</text:number>
                <text:p text:style-name="al">Het verzoek van twee of meer aan elkaar grenzende gemeenten in Nederland om de in een of meer van die gemeenten feitelijke werkzame toegelaten instellingen en samenwerkingsvennootschappen in al die gemeenten feitelijk werkzaam te laten zijn (artikel 35, eerste lid aanhef en onder c, BTIV).</text:p>
              </text:list-item>
              <text:list-item text:style-override="id1-3-2-2-2-79-5">
                <text:number>e.</text:number>
                <text:p text:style-name="al">Het verzoek om een lager percentage te bepalen dan het percentage, genoemd in artikel 48 eerste lid van de Woningwet (artikel 60, tweede lid BTIV).</text:p>
              </text:list-item>
              <text:list-item text:style-override="id1-3-2-2-2-79-6">
                <text:number>f.</text:number>
                <text:p text:style-name="al">De voorgenomen administratieve scheiding (artikel 73, eerste lid, BTIV).</text:p>
              </text:list-item>
              <text:list-item text:style-override="id1-3-2-2-2-79-7">
                <text:number>g.</text:number>
                <text:p text:style-name="al">Het verzoek dat werkzaamheden als genoemd en bedoeld in het bepaalde bij en krachtens artikel 47, eerste lid, onderdelen b tot en met f, van de Woningwet ten aanzien van een toegelaten instelling of samenwerkingsvennootschappen niet behoren tot de diensten van algemeen economisch belang (artikel 80, tweede lid, aanhef en onder b, BTIV).</text:p>
              </text:list-item>
              <text:list-item text:style-override="id1-3-2-2-2-79-8">
                <text:number>h.</text:number>
                <text:p text:style-name="al">De voorgenomen juridische scheiding (artikel 84, eerste lid, BTIV).</text:p>
              </text:list-item>
              <text:list-item text:style-override="id1-3-2-2-2-79-9">
                <text:number>i.</text:number>
                <text:p text:style-name="al">De voorgenomen fusie (artikel 95, eerste lid, aanhef en onder b, BTIV)</text:p>
              </text:list-item>
              <text:list-item text:style-override="id1-3-2-2-2-79-10">
                <text:number>j.</text:number>
                <text:p text:style-name="al">De voorgenomen splitsing (artikel 100, tweede lid, aanhef en onder b, BTIV).</text:p>
              </text:list-item>
              <text:list-item text:style-override="id1-3-2-2-2-79-11">
                <text:number>k.</text:number>
                <text:p text:style-name="al">Het projectplan voor de aanvraag van subsidie ter tegemoetkoming in de kosten van werkzaamheden (artikel 113, tweede lid, aanhef en onder b, BTIV).</text:p>
              </text:list-item>
              <text:list-item text:style-override="id1-3-2-2-2-79-12">
                <text:number>l.</text:number>
                <text:p text:style-name="al">Het toelaten als instellingen, uitsluitend in het belang van volkshuisvesting werkzaam (artikel 19, tweede lid van de Woningwet).</text:p>
              </text:list-item>
              <text:list-item text:style-override="id1-3-2-2-2-79-13">
                <text:number>m.</text:number>
                <text:p text:style-name="al">De voor 1 juli ingediende jaarrekening, jaarverslag en volkshuisvestingsverslag over het aan die datum voorafgaande kalenderjaar (artikel 38, derde lid, Woningwet).</text:p>
              </text:list-item>
              <text:list-item text:style-override="id1-3-2-2-2-79-14">
                <text:number>n.</text:number>
                <text:p text:style-name="al">Het verstrekken van een verklaring van geen bezwaar (artikel 41, eerste lid Woningwet).</text:p>
              </text:list-item>
              <text:list-item text:style-override="id1-3-2-2-2-79-15">
                <text:number>o.</text:number>
                <text:p text:style-name="al">Het bezwaar van een andere gemeente tegen het feitelijk aldaar werkzaam zijn door de toegelaten instelling (artikel 41, vijfde lid van de Woningwet).</text:p>
              </text:list-item>
              <text:list-item text:style-override="id1-3-2-2-2-79-16">
                <text:number>p.</text:number>
                <text:p text:style-name="al">Het opleggen van een bestuurlijke boete op grond van artikel 92a van de Woningwet wegens overtreding van een verbod in artikel 1b van de Woningwet.</text:p>
              </text:list-item>
              <text:list-item text:style-override="id1-3-2-2-2-79-17">
                <text:number>q.</text:number>
                <text:p text:style-name="al">Het geven van een aanwijzing in het belang van de volkshuisvesting (artikel 61, vierde lid Woningwet).</text:p>
              </text:list-item>
            </text:list>
            <text:p text:style-name="al">Gemandateerden: Hoofd Advies &amp; Ondersteuning, bij afwezigheid Hoofd Toezicht &amp; Handhaving</text:p>
            <text:p text:style-name="al"/>
            <text:list text:style-name="id1-3-2-2-2-82">
              <text:list-item text:style-override="id1-3-2-2-2-82-1">
                <text:number>O.</text:number>
                <text:p text:style-name="al">
                <text:span text:style-name="nadrukvet">Garantstellingen</text:span>
              </text:p>
                <text:list text:style-name="id1-3-2-2-2-82-1-3">
                  <text:list-item text:style-override="id1-3-2-2-2-82-1-3-1">
                    <text:number>a.</text:number>
                    <text:p text:style-name="al">Het nemen van beslissingen inzake het aanpassen van verstrekte garanties ten behoeve van de verkrijging van eigen woningen en woonwagens, ter uitvoering van de Regeling deelneming in garanties woninggebonden subsidies, en de daaraan voorafgaande regelingen.</text:p>
                  </text:list-item>
                  <text:list-item text:style-override="id1-3-2-2-2-82-1-3-2">
                    <text:number>b.</text:number>
                    <text:p text:style-name="al">Het nemen van beslissingen inzake het verstrekken van garantstellingen ter uitvoering van de op 17 oktober 1994 gesloten Raamovereenkomst met Uitvoeringsbepalingen en de (toekomstige) aanvullingen daarop, met inachtneming van de Modelregeling gemeentegarantie voor Totaalfinancieringen van de Stichting Nationaal Restauratie Fonds.</text:p>
                  </text:list-item>
                  <text:list-item text:style-override="id1-3-2-2-2-82-1-3-3">
                    <text:number>c.</text:number>
                    <text:p text:style-name="al">Het nemen van beslissingen inzake het aanpassen van leningen van niet-winstbeogende instellingen, in het belang van de volkshuisvesting werkzaam.</text:p>
                  </text:list-item>
                  <text:list-item text:style-override="id1-3-2-2-2-82-1-3-4">
                    <text:number>d.</text:number>
                    <text:p text:style-name="al">Het nemen van beslissingen inzake het uitvoeren van de overdracht van gemeentelijke risico's van leningen en garanties aan toegelaten instellingen aan de Stichting Waarborgfonds Sociale Woningbouw alsmede het verkrijgen van borgtocht ten behoeve van leningen van toegelaten instellingen.</text:p>
                  </text:list-item>
                  <text:list-item text:style-override="id1-3-2-2-2-82-1-3-5">
                    <text:number>e.</text:number>
                    <text:p text:style-name="al">Het goedkeuren van te garanderen leningovereenkomsten als onder a, b en d bedoeld, alsmede het vervallen verklaren van daarmee verband houdende hypotheekakten.</text:p>
                  </text:list-item>
                  <text:list-item text:style-override="id1-3-2-2-2-82-1-3-6">
                    <text:number>f.</text:number>
                    <text:p text:style-name="al">Het nemen van beslissingen in het kader van uitvoeringshandelingen met betrekking tot verstrekte leningen en garanties als onder a tot en met d bedoeld.</text:p>
                  </text:list-item>
                  <text:list-item text:style-override="id1-3-2-2-2-82-1-3-7">
                    <text:number>g.</text:number>
                    <text:p text:style-name="al">Het aangaan van uitvoeringsovereenkomsten met de Stichting Nationaal Restauratie Fonds ter uitvoering van de onder b genoemde Raamovereenkomst.</text:p>
                  </text:list-item>
                  <text:list-item text:style-override="id1-3-2-2-2-82-1-3-8">
                    <text:number>h.</text:number>
                    <text:p text:style-name="al">Het nemen van beslissingen tot het aanpassen of intrekken van de onder dit punt genoemde garantstellingen.</text:p>
                  </text:list-item>
                </text:list>
              </text:list-item>
            </text:list>
            <text:p text:style-name="al">Gemandateerden: Hoofd Uitvoering &amp; Beheer, bij afwezigheid Hoofd Advies en Ondersteuning </text:p>
            <text:p text:style-name="al"/>
            <text:list text:style-name="id1-3-2-2-2-85">
              <text:list-item text:style-override="id1-3-2-2-2-85-1">
                <text:number>P.</text:number>
                <text:p text:style-name="al">
                <text:span text:style-name="nadrukvet">Juridische zaken</text:span>
              </text:p>
                <text:list text:style-name="id1-3-2-2-2-85-1-3">
                  <text:list-item text:style-override="id1-3-2-2-2-85-1-3-1">
                    <text:number>a.</text:number>
                    <text:p text:style-name="al">Het beslissen op bezwaar- schriften gericht tegen besluiten die op grond van dit of een voorgaand mandaatbesluit dan wel het algemene mandaatbesluit zijn genomen door de Directeur Wonen of diens plaatsvervanger, dan wel diens rechtsvoorgangers.</text:p>
                  </text:list-item>
                  <text:list-item text:style-override="id1-3-2-2-2-85-1-3-2">
                    <text:number>b.</text:number>
                    <text:p text:style-name="al">Het voorbereiden, inclusief het horen van belanghebbenden voor te nemen besluiten op bezwaarschriften.</text:p>
                  </text:list-item>
                  <text:list-item text:style-override="id1-3-2-2-2-85-1-3-3">
                    <text:number>c.</text:number>
                    <text:p text:style-name="al">Het beslissen op bezwaarschriften tegen besluiten tot het verlenen, weigeren of intrekken van urgentieverklaringen aan stadsvernieuwingskandidaten, genomen door woningcorporaties die aangesloten zijn bij de Amsterdamse Federatie van woningcorporaties en verleende huisvestingsvergunningen, door deze woningcorporaties.</text:p>
                  </text:list-item>
                </text:list>
              </text:list-item>
            </text:list>
            <text:p text:style-name="al">Gemandateerden: (senior) juristen en juridisch medewerker(s) Afdeling Advies en Ondersteuning , in geval van beroepen degenen met een procesmachtiging.</text:p>
            <text:p text:style-name="al"/>
            <text:list text:style-name="id1-3-2-2-2-88">
              <text:list-item text:style-override="id1-3-2-2-2-88-1">
                <text:number>Q.</text:number>
                <text:p text:style-name="al">
                <text:span text:style-name="nadrukvet">Diversen</text:span>
              </text:p>
              </text:list-item>
            </text:list>
            <text:p text:style-name="al">De uitvoering van artikel 22 van de Wet op de lijkbezorging.</text:p>
            <text:p text:style-name="al"/>
            <text:p text:style-name="al">Gemandateerden: Hoofd Uitvoering en Beheer, bij afwezigheid Hoofd Advies en Ondersteuning</text:p>
          </text:section>
          <text:section text:name="artikel_id1-3-2-2-3" text:style-name="artikel">
            <text:p text:style-name="artikel_kop_titel"><text:span text:style-name="artikel_kop_label">Artikel</text:span> <text:span text:style-name="artikel_kop_nr">3</text:span> </text:p>
            <text:p text:style-name="al">Het vermelde in dit ondermandaat laat onverlet hetgeen is opgenomen in de Budgethoudersregeling.</text:p>
          </text:section>
          <text:section text:name="artikel_id1-3-2-2-4" text:style-name="artikel">
            <text:p text:style-name="artikel_kop_titel"><text:span text:style-name="artikel_kop_label">Artikel</text:span> <text:span text:style-name="artikel_kop_nr">4</text:span> </text:p>
            <text:p text:style-name="al">De functionarissen dienen bij de uitoefening van het ondermandaat, ondervolmacht en ondermachtiging de aanwijzingen, richtlijnen en het daarover vastgestelde beleid van het college en de Directeur Wonen in acht te nem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a.</text:number>
                <text:p text:style-name="al">Ondermandaat krachtens dit besluit behelst tevens ook de ondertekening van stukken.</text:p>
              </text:list-item>
              <text:list-item text:style-override="id1-3-2-2-5-3">
                <text:number>b.</text:number>
                <text:p text:style-name="al">In de ondertekening dient tot uitdrukking te worden gebracht dat het besluit wordt genomen en de feitelijke handeling of privaatrechtelijke rechtshandeling wordt verricht namens het college dan wel de burgemeester.</text:p>
              </text:list-item>
              <text:list-item text:style-override="id1-3-2-2-5-4">
                <text:number>c.</text:number>
                <text:p text:style-name="al">Stukken worden als volgt ondertekend:</text:p>
              </text:list-item>
              <text:list-item text:style-override="id1-3-2-2-5-5">
                <text:number/>
                <text:p text:style-name="al">Namens het college van burgemeester en wethouders van Amsterdam,</text:p>
              </text:list-item>
              <text:list-item text:style-override="id1-3-2-2-5-6">
                <text:number/>
                <text:p text:style-name="al">(Naam van de gemandateerde)</text:p>
              </text:list-item>
              <text:list-item text:style-override="id1-3-2-2-5-7">
                <text:number/>
                <text:p text:style-name="al">(Functieaanduiding)</text:p>
              </text:list-item>
            </text:list>
          </text:section>
          <text:section text:name="artikel_id1-3-2-2-6" text:style-name="artikel">
            <text:p text:style-name="artikel_kop_titel"><text:span text:style-name="artikel_kop_label">Artikel</text:span> <text:span text:style-name="artikel_kop_nr">6</text:span> </text:p>
            <text:p text:style-name="al">Voor zover aan functionarissen en hun plaatsvervangers ondermandaat, ondervolmacht en ondermachtiging wordt verleend, geldt dit alleen ten aanzien van hun eigen afdeling en/of werkterrein en budget.</text:p>
          </text:section>
          <text:section text:name="artikel_id1-3-2-2-7" text:style-name="artikel">
            <text:p text:style-name="artikel_kop_titel"><text:span text:style-name="artikel_kop_label">Artikel</text:span> <text:span text:style-name="artikel_kop_nr">7</text:span> </text:p>
            <text:p text:style-name="al">Waar in deze regeling een specifieke wet of regeling wordt aangehaald wordt hiermee ook diens rechtsopvolger dan wel later in de plaats tredende vergelijkbare regelgeving bedoeld.</text:p>
          </text:section>
          <text:section text:name="artikel_id1-3-2-2-8" text:style-name="artikel">
            <text:p text:style-name="artikel_kop_titel"><text:span text:style-name="artikel_kop_label">Artikel</text:span> <text:span text:style-name="artikel_kop_nr">8</text:span> </text:p>
            <text:p text:style-name="al">Het Besluit: ondermandaat, volmacht en machtiging Wonen van 3 augustus 2017, gepubliceerd op 14 augustus 2017 in het Gemeenteblad 2017-141691, wordt ingetrokken.</text:p>
          </text:section>
          <text:section text:name="artikel_id1-3-2-2-9" text:style-name="artikel">
            <text:p text:style-name="artikel_kop_titel"><text:span text:style-name="artikel_kop_label">Artikel</text:span> <text:span text:style-name="artikel_kop_nr">9</text:span> </text:p>
            <text:p text:style-name="al">Deze regeling treedt in werking met ingang van 1 januari 2020.</text:p>
          </text:section>
          <text:section text:name="artikel_id1-3-2-2-10" text:style-name="artikel">
            <text:p text:style-name="artikel_kop_titel"><text:span text:style-name="artikel_kop_label">Artikel</text:span> <text:span text:style-name="artikel_kop_nr">10</text:span> </text:p>
            <text:p text:style-name="al">Deze regeling wordt aangehaald als Mandaatregeling Directie Wonen gemeente Amsterdam.</text:p>
            <text:p text:style-name="al"/>
          </text:section>
        </text:section>
        <text:section text:name="regeling-sluiting_id1-3-2-3" text:style-name="regeling-sluiting">
          <text:section text:name="ondertekening_id1-3-2-3-1">
            <text:p><text:span text:style-name="functie">Aldus vastgesteld Amsterdam, 17 december 2019.</text:span></text:p>
          </text:section>
          <text:section text:name="ondertekening_id1-3-2-3-2">
            <text:p><text:span text:style-name="functie"/></text:p>
            <text:p><text:span text:style-name="functie">De Directeur Wonen,</text:span></text:p>
          </text:section>
          <text:section text:name="ondertekening_id1-3-2-3-3">
            <text:p><text:span text:style-name="functie"/></text:p>
            <text:p><text:span text:style-name="functie">M. I. van Engen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1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https://decentrale.regelgeving.overheid.nl/cvdr/xhtmloutput/Historie/Amsterdam/377469/CVDR377469_16.html</meta:user-defined>
    <meta:user-defined meta:name="DC.source">https://decentrale.regelgeving.overheid.nl/cvdr/xhtmloutput/Historie/Amsterdam/627626/CVDR627626_1.html</meta:user-defined>
    <meta:user-defined meta:name="DCTERMS.alternative">Mandaatregeling Directie Wonen gemeente Amsterdam</meta:user-defined>
    <dc:language>nl</dc:language>
    <meta:user-defined meta:name="OVERHEID.Gemeente/DC.spatial">Amsterdam</meta:user-defined>
    <meta:user-defined meta:name="DC.title">Besluit van de directeur van de directie Wonen van de gemeente Amsterdam houdende regels omtrent vervanging, ondermandaat, volmacht en machtiging binnen de Directie Wonen (Mandaatregeling Directie Wonen gemeente Amsterdam)</meta:user-defined>
    <meta:user-defined meta:name="DCTERMS.W3CDTF/DCTERMS.available">2019-12-24</meta:user-defined>
    <meta:user-defined meta:name="DCTERMS.W3CDTF/OVERHEIDop.jaargang">2019</meta:user-defined>
    <meta:user-defined meta:name="OVERHEIDop.publicationIssue">313147</meta:user-defined>
    <meta:user-defined meta:name="OVERHEIDop.betreftRegeling">CVDR633294_1</meta:user-defined>
    <meta:user-defined meta:name="OVERHEIDop.GmbID/DC.identifier">gmb-2019-313147</meta:user-defined>
    <meta:user-defined meta:name="xs:date/OVERHEIDop.startdatum">2020-01-01</meta:user-defined>
    <meta:user-defined meta:name="OVERHEIDop.versieInformatie"/>
  </office:meta>
</office:document-meta>
</file>