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airco aan de zijgevel, Koninginneweg 23, 1716 D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3 december 2019 een aanvraag omgevingsvergunning is ingediend voor het plaatsen van een airco aan de zijgevel op het perceel Koninginneweg 23, 17 DE Opmeer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1314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4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4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957 523907</meta:user-defined>
    <meta:user-defined meta:name="DC.title">Kennisgeving ontvangen aanvraag omgevingsvergunning voor het plaatsen van een airco aan de zijgevel, Koninginneweg 23, 1716 DE Opmeer</meta:user-defined>
    <meta:user-defined meta:name="OVERHEID.PostcodeHuisnummer/OVERHEIDop.postcodeHuisnummer">1716DE 23</meta:user-defined>
    <meta:user-defined meta:name="OVERHEIDop.straatnaam">Koninginneweg</meta:user-defined>
    <meta:user-defined meta:name="OVERHEIDop.woonplaats">Opmeer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144</meta:user-defined>
    <meta:user-defined meta:name="OVERHEIDop.GmbID/DC.identifier">gmb-2019-313144</meta:user-defined>
    <meta:user-defined meta:name="OVERHEIDop.versieInformatie"/>
  </office:meta>
</office:document-meta>
</file>