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begraafplaats: de begraafplaats(en) Bleijerheide, Chevremont, Hambos, Holz, Kaalheide en Kerkrade-Kom;</text:p>
            <text:p text:style-name="al">b particulier graf: een graf, grafkelder daaronder begrepen, waarvoor aan een natuurlijk of rechtspersoon het uitsluitend recht is verleend tot:</text:p>
            <text:p text:style-name="al">  - het doen begraven en begraven houden van lijken;</text:p>
            <text:p text:style-name="al">  - het doen bijzetten en bijgezet houden van asbussen met of zonder urnen;</text:p>
            <text:p text:style-name="al">  - het doen verstrooien van as;</text:p>
            <text:p text:style-name="al">c algemeen graf: een graf bij de gemeente in beheer waarin aan een ieder gelegenheid wordt geboden tot  het doen begraven van lijken;</text:p>
            <text:p text:style-name="al">d asbus: een bus ter berging van as van een overledene;</text:p>
            <text:p text:style-name="al">e urn: een voorwerp ter berging van één of meer asbussen;</text:p>
            <text:p text:style-name="al">f verstrooiingsplaats: een plaats waarop as wordt verstrooid;</text:p>
            <text:p text:style-name="al">g grafbedekking: gedenktekens en/of grafbeplanting op een graf of een verstrooiingsplaats;</text:p>
            <text:p text:style-name="al">h beheerder: de ambtenaar die belast is met de dagelijkse leiding van de begraafplaats(en) of degene die hem vervangt;</text:p>
            <text:p text:style-name="al">i rechthebbende: natuurlijk persoon of rechtspersoon aan wie een uitsluitend recht is verleend op een particulier graf of een eigen particulier urnengraf, dan wel degene die redelijkerwijze geacht kan worden in diens plaats te zijn getred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 Voor het begraven of bijzetten van levenloos geboren of binnen 14 dagen na de geboorte overleden kinderen van een meervoudige geboorte, die in één kist worden begraven of in één asbus worden bijgezet in een graf is het recht éénmaal verschuldigd.</text:p>
            <text:p text:style-name="al">b 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de "Verordening lijkbezorgingsrechten 2020".</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Lijkbezorgingsrechten 2020</text:p>
          <text:p text:style-name="al"/>
          <text:p text:style-name="al">
          <text:span text:style-name="nadrukvet">Hoofdstuk 1</text:span>
          <text:span text:style-name="nadrukvet"/>
          <text:span text:style-name="nadrukvet"> Verlenen van rechten</text:span>
        </text:p>
          <text:p text:style-name="al"/>
          <text:p text:style-name="al">1.1 Voor het verlenen van het uitsluitend recht op een graf wordt geheven: </text:p>
          <text:p text:style-name="al"> Betreffende een persoon van 12 jaar en ouder: </text:p>
          <text:p text:style-name="al"> bij eerste uitgifte </text:p>
          <text:p text:style-name="al">1.1.1 voor een periode van 20 jaar   €  1.111,00</text:p>
          <text:p text:style-name="al">1.1.2 voor een periode van 30 jaar   €  1.430,00</text:p>
          <text:p text:style-name="al"> voor het verlengen </text:p>
          <text:p text:style-name="al">1.1.3 voor een periode van 5 jaar   €    392,00</text:p>
          <text:p text:style-name="al">1.1.4 voor een periode van 10 jaar   €    637,00</text:p>
          <text:p text:style-name="al">1.1.5 voor een periode van 20 jaar    €   1.104,00</text:p>
          <text:p text:style-name="al"> Betreffende een persoon beneden 12 jaar: </text:p>
          <text:p text:style-name="al"> bij eerste uitgifte </text:p>
          <text:p text:style-name="al">1.1.6 voor een periode van 20 jaar   €    672,00</text:p>
          <text:p text:style-name="al">1.1.7 voor een periode van 30 jaar   €    863,00</text:p>
          <text:p text:style-name="al"> voor het verlengen </text:p>
          <text:p text:style-name="al">1.1.8 voor een periode van 5 jaar   €    225,00</text:p>
          <text:p text:style-name="al">1.1.9 voor een periode van 10 jaar   €    378,00</text:p>
          <text:p text:style-name="al">1.1.10 voor een periode van 20 jaar  €    669,00</text:p>
          <text:p text:style-name="al">1.2 Voor het verlenen van het uitsluitend recht tot het bijzetten van maximaal  twee asbussen/urnen in een graf, bestemd voor het bijzetten van asbussen/urnen, wordt geheven:</text:p>
          <text:p text:style-name="al"> bij eerste uitgifte </text:p>
          <text:p text:style-name="al">1.2.1 voor een periode van 20 jaar   €    800,00</text:p>
          <text:p text:style-name="al">1.2.2 voor een periode van 30 jaar   €    1.073,00</text:p>
          <text:p text:style-name="al"> voor het verlengen </text:p>
          <text:p text:style-name="al">1.2.3 voor een periode van 5 jaar   €    280,00</text:p>
          <text:p text:style-name="al">1.2.4 voor een periode van 10 jaar   €    480,00</text:p>
          <text:p text:style-name="al">1.2.5 voor een periode van 20 jaar   €    793,00</text:p>
          <text:p text:style-name="al">1.3 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ext:p text:style-name="al"/>
          <text:p text:style-name="al">
          <text:span text:style-name="nadrukvet">Hoofdstuk 2 </text:span>
          <text:span text:style-name="nadrukvet">Grafbedekking</text:span>
        </text:p>
          <text:p text:style-name="al"/>
          <text:p text:style-name="al">2.1 Voor het afgeven van een vergunning terzake van het plaatsen of vernieuwen van een grafteken, behoudens in geval van bijgraving of bijzetting, bedoeld in artikel 18 van de Beheersverordening begraafplaatsen gemeente Kerkrade 2010 wordt geheven: €     87,00</text:p>
          <text:p text:style-name="al"/>
          <text:p text:style-name="al">
          <text:span text:style-name="nadrukvet">Hoofdstuk 3 </text:span>
          <text:span text:style-name="nadrukvet">Bedekking van urnengraven </text:span>
        </text:p>
          <text:p text:style-name="al"/>
          <text:p text:style-name="al">3.1 Voor het afgeven van een vergunning terzake van het aanbrengen of vernieuwen van een afsluitplaat voor asbussen wordt geheven:     €     87,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31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Rb062</meta:user-defined>
    <meta:user-defined meta:name="DCTERMS.alternative">Verordening lijkbezorgingsrechten 2020</meta:user-defined>
    <dc:language>nl</dc:language>
    <meta:user-defined meta:name="OVERHEID.Gemeente/DC.spatial">Kerkrade</meta:user-defined>
    <meta:user-defined meta:name="DC.title">Verordening op de heffing en de invordering van lijkbezorgingsrechten 2020</meta:user-defined>
    <meta:user-defined meta:name="DCTERMS.W3CDTF/DCTERMS.available">2019-12-24</meta:user-defined>
    <meta:user-defined meta:name="DCTERMS.W3CDTF/OVERHEIDop.jaargang">2019</meta:user-defined>
    <meta:user-defined meta:name="OVERHEIDop.publicationIssue">313137</meta:user-defined>
    <meta:user-defined meta:name="OVERHEIDop.betreftRegeling">CVDR633290_1</meta:user-defined>
    <meta:user-defined meta:name="xs:date/OVERHEIDop.startdatum">2020-01-01</meta:user-defined>
    <meta:user-defined meta:name="OVERHEIDop.GmbID/DC.identifier">gmb-2019-313137</meta:user-defined>
    <meta:user-defined meta:name="OVERHEIDop.versieInformatie"/>
  </office:meta>
</office:document-meta>
</file>