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le standplaatsvergunning, Snelliuslaan 1 te Badhoevedorp, periode 7 januari 2020 tot en met 13 februari 2020, bevolkingsonderzoek naar borstkanker, verzenddatum 19-12-2019, zaaknummer 3291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</text:list-item>
            </text:list>
            <text:p text:style-name="common-al">Een voorlopige voorziening kunt u – met DigiD – ook digitaal indienen bij genoemde rechtbank via http://loket.rechtspraak.nl/bestuursr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1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79 484071</meta:user-defined>
    <meta:user-defined meta:name="DC.title">Verleende ideële standplaatsvergunning, Snelliuslaan 1 te Badhoevedorp, periode 7 januari 2020 tot en met 13 februari 2020, bevolkingsonderzoek naar borstkanker, verzenddatum 19-12-2019, zaaknummer 3291370.</meta:user-defined>
    <meta:user-defined meta:name="OVERHEID.PostcodeHuisnummer/OVERHEIDop.postcodeHuisnummer">1171CZ 1</meta:user-defined>
    <meta:user-defined meta:name="OVERHEIDop.straatnaam">Snelliuslaan</meta:user-defined>
    <meta:user-defined meta:name="OVERHEIDop.woonplaats">Badhoev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30</meta:user-defined>
    <meta:user-defined meta:name="OVERHEIDop.GmbID/DC.identifier">gmb-2019-313130</meta:user-defined>
    <meta:user-defined meta:name="OVERHEIDop.versieInformatie"/>
  </office:meta>
</office:document-meta>
</file>