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op het dakvlak, Dalemwal 15d, 4201 B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Dalemwal 15d, 4201 BS</text:span> (verzonden 13/12 '19) </text:p>
            <text:p text:style-name="common-al">het plaatsen van zonnepanelen op het dakvlak,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5 januari 2020.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5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12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2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2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144 426905</meta:user-defined>
    <meta:user-defined meta:name="DC.title">Verleende omgevingsvergunning, plaatsen van zonnepanelen op het dakvlak, Dalemwal 15d, 4201 BS, Gorinchem</meta:user-defined>
    <meta:user-defined meta:name="OVERHEID.PostcodeHuisnummer/OVERHEIDop.postcodeHuisnummer">4201BS 15d</meta:user-defined>
    <meta:user-defined meta:name="OVERHEIDop.straatnaam">Dalemwal</meta:user-defined>
    <meta:user-defined meta:name="OVERHEIDop.woonplaats">Gorinchem</meta:user-defined>
    <meta:user-defined meta:name="DCTERMS.W3CDTF/DCTERMS.available">2019-12-24</meta:user-defined>
    <meta:user-defined meta:name="DCTERMS.W3CDTF/OVERHEIDop.jaargang">2019</meta:user-defined>
    <meta:user-defined meta:name="OVERHEIDop.publicationIssue">313128</meta:user-defined>
    <meta:user-defined meta:name="OVERHEIDop.GmbID/DC.identifier">gmb-2019-313128</meta:user-defined>
    <meta:user-defined meta:name="OVERHEIDop.versieInformatie"/>
  </office:meta>
</office:document-meta>
</file>