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tsberg 29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december 2019 besloten om de beslistermijn voor de aanvraag omgevingsvergunning met zaaknummer W-2019-313 vooromgevingsvergunning voor het plaatsen van ramen in het pand Schatsberg 29 op locatie Schatsberg 29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312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2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2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049 329400</meta:user-defined>
    <meta:user-defined meta:name="DC.title">Kennisgeving verlenging beslistermijn omgevingsvergunning Schatsberg 29 in Oirsbeek</meta:user-defined>
    <meta:user-defined meta:name="OVERHEID.PostcodeHuisnummer/OVERHEIDop.postcodeHuisnummer">6438</meta:user-defined>
    <meta:user-defined meta:name="OVERHEIDop.straatnaam">Schatsberg</meta:user-defined>
    <meta:user-defined meta:name="OVERHEIDop.woonplaats">Oirsbee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127</meta:user-defined>
    <meta:user-defined meta:name="OVERHEIDop.GmbID/DC.identifier">gmb-2019-313127</meta:user-defined>
    <meta:user-defined meta:name="OVERHEIDop.versieInformatie"/>
  </office:meta>
</office:document-meta>
</file>