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41*"/>
    </style:style>
    <style:style style:family="table-column" style:parent-style-name="colspec" style:name="id1-3-2-4-2-1-3">
      <style:table-column-properties style:rel-column-width="28*"/>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en de daarbij behorende tarieventabel wordt verstaan onder:</text:p>
                <text:p text:style-name="al">- het voetgangersdomein: het gebied omvattende de Markt, het gedeelte Einderstraat vanaf de Markt tot aan de kruising met de Engerweg, het gedeelte Hoofdstraat vanaf de Markt tot aan de kruising met de Grupellostraat en het gedeelte Niersprinkstraat vanaf de Markt tot aan de kruising met de van Beethovenstraat;</text:p>
                <text:p text:style-name="al">- het centrum: het gebied dat als volgt wordt begrensd: Koningsweg, Koninginnestraat, Oranjestraat, Hoofdstraat, Grupellostraat, Stationsstraat, spoorlijn Kerkrade-Heerlen;</text:p>
                <text:p text:style-name="al">- vergunning: een door het gemeentebestuur verleende en in een gemeentelijke registratie opgenomen toestemming op grond waarvan een persoon een of meer voorwerpen onder, op of boven voor de openbare dienst bestemde gemeentegrond mag hebben;</text:p>
                <text:p text:style-name="al">- jaar: een kalenderjaar;</text:p>
                <text:p text:style-name="al">- kwartaal: een kalenderkwartaal;</text:p>
                <text:p text:style-name="al">- maand: een kalendermaand;</text:p>
                <text:p text:style-name="al">- week: een kalenderweek;</text:p>
                <text:p text:style-name="al">dag: een periode van 24 aaneengesloten uren, aanvangende te 00.00 uur, of een gedeelte daarvan.</text:p>
              </text:list-item>
              <text:list-item text:style-override="id1-3-2-2-1-3">
                <text:number>2.</text:number>
                <text:p text:style-name="al">Gedeelten van de in de tabel genoemde tijds- en andere eenheden worden voor een geheel gerekend, met dien verstande dat indien het heffingstijdvak gelijk is aan het kalenderjaar en het hebben van voorwerpen aanvangt in de loop van het tijdvak, de belasting zoveel twaalfden van het over een jaar te betalen bedrag beloopt als er na het aanvangstijdstip nog volle maanden van het heffingstijdvak resteren.</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belasting</text:p>
            <text:list text:style-name="id1-3-2-2-5-2">
              <text:list-item text:style-override="id1-3-2-2-5-2">
                <text:number>1.</text:number>
                <text:p text:style-name="al">Indien een oppervlakte-tarief is vastgesteld, wordt voor zover niet anders is bepaald, de belasting Berekend naar de horizontale projectie van de voorwerpen.</text:p>
              </text:list-item>
              <text:list-item text:style-override="id1-3-2-2-5-3">
                <text:number>2.</text:number>
                <text:p text:style-name="al">Indien voorwerpen of gedeelten van voorwerpen naar maatschappelijke opvatting bij elkaar horen, worden deze als één voorwerp aangemerkt.</text:p>
              </text:list-item>
              <text:list-item text:style-override="id1-3-2-2-5-4">
                <text:number>3.</text:number>
                <text:p text:style-name="al">De oppervlakte van andere dan rechthoekige voorwerpen wordt gesteld op het product van de twee aangrenzende zijden van een om het voorwerp geplaatste denkbeeldige rechthoek.</text:p>
              </text:list-item>
              <text:list-item text:style-override="id1-3-2-2-5-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5-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7">
                <text:number>6.</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list-item>
              <text:list-item text:style-override="id1-3-2-2-5-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Wijze van heffing </text:p>
            <text:p text:style-name="al">De precariobelasting wordt geheven bij wege van aanslag.</text:p>
          </text:section>
          <text:section text:name="artikel_id1-3-2-2-8" text:style-name="artikel">
            <text:p text:style-name="artikel_kop_titel"><text:span text:style-name="artikel_kop_label">Artikel</text:span> <text:span text:style-name="artikel_kop_nr">8</text:span> Ontstaan belastingschuld</text:p>
            <text:p text:style-name="al">De precariobelasting wordt verschuldigd bij de aanvang van het heffingstijdvak/belastingtijdvak, of zo dit later is, op het tijdstip waarop het hebben van voorwerpen een aanvang neem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p text:style-name="al">
              <text:span text:style-name="nadrukondlijn">a.</text:span>
              <text:span text:style-name="nadrukondlijn">Bij niet automatische incasso:</text:span>
            </text:p>
                <text:p text:style-name="al">
              <text:span text:style-name="nadrukondlijn"/>in twee gelijke termijnen waarvan de eerste termijn vervalt op de laatste dag van de maand volgend op de maand die in de dagtekening van het aanslagbiljet is vermeld en de tweede termijn één maand later.</text:p>
                <text:p text:style-name="al">
              <text:span text:style-name="nadrukondlijn">b.</text:span>
              <text:span text:style-name="nadrukondlijn">Bij automatische incasso:</text:span>
            </text:p>
                <text:p text:style-name="al">
              <text:span text:style-name="nadrukondlijn"/>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text:p>
                <text:p text:style-name="al">€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ter zake van:</text:p>
            <text:p text:style-name="al">1 het hebben van voorwerpen, waarvan de aanwezigheid door de gemeente op grond van een overeenkomst of anderszins rechtens moet worden gedoogd;</text:p>
            <text:p text:style-name="al">2 het hebben van voorwerpen ten behoeve van percelen, waarvan de gemeente krachtens eigendom, bezit of beperkt recht de genothebbende is, met uitzondering van die percelen, welke aan derden zijn verhuurd;</text:p>
            <text:p text:style-name="al">3 voorwerpen, waarvoor voorheen krachtens de bepalingen van de “Verordening op de heffing en invordering van een baatbelasting ter zake van het winkelerf in de Akerstraat te Kerkrade-West” belasting werd betaald;</text:p>
            <text:p text:style-name="al">4 voorwerpen welke uitsluitend in een algemeen belang voorzien of welke uitsluitend worden gebezigd voor weldadige doeleinden;</text:p>
            <text:p text:style-name="al">5 overbouwingen, erkers, uitbouwingen, balkons, vensterbanken, kelderingangen, funderingen, putten, koekoeken, licht- en luchtopeningen, stoeptreden, dakgoten, afvoerbuizen van hemelwater, gevelroosters, rolluiken, rolluikkasten, luidsprekers, hijswerktuigen;</text:p>
            <text:p text:style-name="al">6 verkeerstekens, wegwijzers, lichtmasten, standbeelden, kruisbeelden, banken, hekken, palen, rijwielblokken, rijwielbeugels, fonteinen, brievenbussen, telefooncellen, abri’s;</text:p>
            <text:p text:style-name="al">7 buizen, kabels, transportleidingen;</text:p>
            <text:p text:style-name="al">8 vlaggen, vlaggendoeken, vlaggenstokken en wimpels, tenzij deze voor reclamedoeleinden worden gebezigd;</text:p>
            <text:p text:style-name="al">9 voorwerpen op de openbare weg bij kleinschalige, niet-commerciële buurtactiviteiten;</text:p>
            <text:p text:style-name="al">10 voorzieningen aangebracht ten behoeve van mindervaliden, tot het toegankelijk maken van een eigendom;</text:p>
            <text:p text:style-name="al">11 voorwerpen, waarvoor krachtens de bepalingen van de “Verordening reclamebelasting 2020” belasting wordt betaald.</text:p>
          </text:section>
          <text:section text:name="artikel_id1-3-2-2-11" text:style-name="artikel">
            <text:p text:style-name="artikel_kop_titel"><text:span text:style-name="artikel_kop_label">Artikel</text:span> <text:span text:style-name="artikel_kop_nr">11</text:span> Ontheffing</text:p>
            <text:p text:style-name="al">Indien het belastingtijdvak gelijk is aan het kalenderjaar en de voorwerpen zijn verwijderd vóór het verstrijken van het belastingtijdvak, wordt op schriftelijk verzoek van de belastingplichtige naar evenredigheid ontheffing verleend over de na verwijdering resterende volle maanden van het heffingstijdvak.</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9", vastgesteld bij raadsbesluit van 19 december 2018 wordt ingetrokken, met dien verstande dat zij van toepassing blijft op belastbare feiten die zich voor de in het derde lid vermelde datum van ingang van de heffing hebben voorgedaan.</text:p>
              </text:list-item>
              <text:list-item text:style-override="id1-3-2-2-13-3">
                <text:number>2.</text:number>
                <text:p text:style-name="al">Deze verordening en de daarbij behorende tarieventabel treden in werking met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recariobelasting 2020".</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precariobelasting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span text:style-name="nadrukondlijn">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Benzine-, oliepompen,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aste aftappunten met toebehoren voor motorbrandstof</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4,1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Aftappunten met toebehoren voor lucht of wat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Vulputten, kraanputten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Opslagtanks voor motorbrandstof</text:p>
                </table:table-cell>
                <table:table-cell table:style-name="entry" table:number-rows-spanned="1" table:number-columns-spanned="1">
                  <text:p text:style-name="table_al">per 1.000 l. inh. p. jaar</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Luifels of overkapp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Pompheuvels (perrons of voetstukk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Etalages, vitrin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Etalages, vitrines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1</text:p>
                  <text:p text:style-name="table_al"/>
                </table:table-cell>
                <table:table-cell table:style-name="entry" table:number-rows-spanned="1" table:number-columns-spanned="1">
                  <text:p text:style-name="table_al">Reclameborden, uithangborden, uithangtekens, letteropschriften, letterreclames of andere dergelijke reclamevoorwerpen, zonder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1 m² ≤  opp &lt; 3 m²</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Als onder nummer 4.01</text:p>
                </table:table-cell>
                <table:table-cell table:style-name="entry" table:number-rows-spanned="1" table:number-columns-spanned="1">
                  <text:p text:style-name="table_al">≥ 3 m² per jaar</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Reclameborden, uithangborden, uithangtekens, letteropschriften, letterreclames of andere dergelijke reclamevoorwerpen, met kunstverlichting, over de frontoppervlakte (=opp)</text:p>
                </table:table-cell>
                <table:table-cell table:style-name="entry" table:number-rows-spanned="1" table:number-columns-spanned="1">
                  <text:p text:style-name="table_al">&lt; 1 m² per jaar</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1 m² ≤ opp&lt; 3 m²</text:p>
                </table:table-cell>
                <table:table-cell table:style-name="entry" table:number-rows-spanned="1" table:number-columns-spanned="1">
                  <text:p text:style-name="table_al">€ 116,55</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als onder nummer 4.04</text:p>
                </table:table-cell>
                <table:table-cell table:style-name="entry" table:number-rows-spanned="1" table:number-columns-spanned="1">
                  <text:p text:style-name="table_al">≥ 3 m² per jaar</text:p>
                </table:table-cell>
                <table:table-cell table:style-name="entry" table:number-rows-spanned="1" table:number-columns-spanned="1">
                  <text:p text:style-name="table_al">€ 174,80</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Reclamezuilen, -kubussen, driehoeksborden <text:span text:style-name="nadrukondlijn">zonde</text:span>r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Reclamezuilen, -kubussen, driehoeksborden <text:span text:style-name="nadrukondlijn">met</text:span>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16,55</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Reclamevlaggen, -vlaggendoeken en -wimpel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4.10</text:p>
                  <text:p text:style-name="table_al"/>
                </table:table-cell>
                <table:table-cell table:style-name="entry" table:number-rows-spanned="1" table:number-columns-spanned="1">
                  <text:p text:style-name="table_al">Tocht-, windschermen en rijwielrekken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antaarns met reclameopschrif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Zonneschermen, markiezen en 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Zonneschermen, markiezen en luifels</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Uit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als onder nummer 6.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Terrassen binnen het voetgangersdomein</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Als onder nummer 7.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Terrassen elders</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Als onder nummer 7.0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het in het centrum innemen van standplaatsen waarvoor vergunning is vereist ingevolge artikel 5.2.3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1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8.01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8.01c</text:p>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het buiten het centrum innemen van een standplaats waarvoor vergunning is vereist ingevolge artikel 5.2.3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2a</text:p>
                </table:table-cell>
                <table:table-cell table:style-name="entry" table:number-rows-spanned="1" table:number-columns-spanned="1">
                  <text:p text:style-name="table_al">op alle voor detailhandel toegestane dagen van de week zonder stroom</text:p>
                </table:table-cell>
                <table:table-cell table:style-name="entry" table:number-rows-spanned="1" table:number-columns-spanned="1">
                  <text:p text:style-name="table_al">per dag per m2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8.02b</text:p>
                </table:table-cell>
                <table:table-cell table:style-name="entry" table:number-rows-spanned="1" table:number-columns-spanned="1">
                  <text:p text:style-name="table_al">op alle voor detailhandel toegestane dagen van de week met stroom</text:p>
                </table:table-cell>
                <table:table-cell table:style-name="entry" table:number-rows-spanned="1" table:number-columns-spanned="1">
                  <text:p text:style-name="table_al">per dag per m2</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8.02c</text:p>
                  <text:p text:style-name="table_al"/>
                </table:table-cell>
                <table:table-cell table:style-name="entry" table:number-rows-spanned="1" table:number-columns-spanned="1">
                  <text:p text:style-name="table_al">voor ideële doeleinden</text:p>
                </table:table-cell>
                <table:table-cell table:style-name="entry" table:number-rows-spanned="1" table:number-columns-spanned="1">
                  <text:p text:style-name="table_al">n.v.t.</text:p>
                </table:table-cell>
                <table:table-cell table:style-name="entry" table:number-rows-spanned="1" table:number-columns-spanned="1">
                  <text:p text:style-name="table_al">Nihil</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1</text:p>
                  <text:p text:style-name="table_al"/>
                </table:table-cell>
                <table:table-cell table:style-name="entry" table:number-rows-spanned="1" table:number-columns-spanned="1">
                  <text:p text:style-name="table_al">Tocht-, windschermen en rijwielrekk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75</text:p>
                  <text:p text:style-name="table_al"/>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Lantaarn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9.03</text:p>
                  <text:p text:style-name="table_al"/>
                  <text:p text:style-name="table_al"/>
                  <text:p text:style-name="table_al"/>
                </table:table-cell>
                <table:table-cell table:style-name="entry" table:number-rows-spanned="1" table:number-columns-spanned="1">
                  <text:p text:style-name="table_al">Krantenstandaard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9,40</text:p>
                  <text:p text:style-name="table_al"/>
                </table:table-cell>
              </table:table-row>
              <table:table-row table:style-name="row">
                <table:table-cell table:style-name="entry" table:number-rows-spanned="1" table:number-columns-spanned="1">
                  <text:p text:style-name="table_al">9.04a</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geplaatste container per da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9.04b</text:p>
                </table:table-cell>
                <table:table-cell table:style-name="entry" table:number-rows-spanned="1" table:number-columns-spanned="1">
                  <text:p text:style-name="table_al">Afzetcontainers</text:p>
                </table:table-cell>
                <table:table-cell table:style-name="entry" table:number-rows-spanned="1" table:number-columns-spanned="1">
                  <text:p text:style-name="table_al">per vergunninghouder</text:p>
                  <text:p text:style-name="table_al">per jaar</text:p>
                </table:table-cell>
                <table:table-cell table:style-name="entry" table:number-rows-spanned="1" table:number-columns-spanned="1">
                  <text:p text:style-name="table_al">€ 160,75 </text:p>
                </table:table-cell>
              </table:table-row>
              <table:table-row table:style-name="row">
                <table:table-cell table:style-name="entry" table:number-rows-spanned="1" table:number-columns-spanned="1">
                  <text:p text:style-name="table_al">9.05a</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da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9.05b</text:p>
                </table:table-cell>
                <table:table-cell table:style-name="entry" table:number-rows-spanned="1" table:number-columns-spanned="1">
                  <text:p text:style-name="table_al">Draaiorgels e.d.</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31,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12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9Rb063</meta:user-defined>
    <meta:user-defined meta:name="DCTERMS.alternative">Verordening Precariobelasting 2020</meta:user-defined>
    <dc:language>nl</dc:language>
    <meta:user-defined meta:name="OVERHEID.Gemeente/DC.spatial">Kerkrade</meta:user-defined>
    <meta:user-defined meta:name="DC.title">Verordening op de heffing en invordering van precariobelasting 2020</meta:user-defined>
    <meta:user-defined meta:name="DCTERMS.W3CDTF/DCTERMS.available">2019-12-24</meta:user-defined>
    <meta:user-defined meta:name="DCTERMS.W3CDTF/OVERHEIDop.jaargang">2019</meta:user-defined>
    <meta:user-defined meta:name="OVERHEIDop.publicationIssue">313123</meta:user-defined>
    <meta:user-defined meta:name="OVERHEIDop.betreftRegeling">CVDR633286_1</meta:user-defined>
    <meta:user-defined meta:name="xs:date/OVERHEIDop.startdatum">2020-01-01</meta:user-defined>
    <meta:user-defined meta:name="OVERHEIDop.GmbID/DC.identifier">gmb-2019-313123</meta:user-defined>
    <meta:user-defined meta:name="OVERHEIDop.versieInformatie"/>
  </office:meta>
</office:document-meta>
</file>