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nieuwe woonark, Kanaal van Steenenhoek zz 7, 4202 L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anaal van Steenenhoek zz 7, 4202 LS</text:span> (verzonden 16/12 '19) </text:p>
            <text:p text:style-name="common-al">het realiseren van een nieuwe woonark, activiteit bouwen,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75 426918</meta:user-defined>
    <meta:user-defined meta:name="DC.title">Verleende omgevingsvergunning, realiseren van een nieuwe woonark, Kanaal van Steenenhoek zz 7, 4202 LS, Gorinchem</meta:user-defined>
    <meta:user-defined meta:name="OVERHEID.PostcodeHuisnummer/OVERHEIDop.postcodeHuisnummer">4202LS 7</meta:user-defined>
    <meta:user-defined meta:name="OVERHEIDop.straatnaam">Kanaal van Steenenhoek Zz</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22</meta:user-defined>
    <meta:user-defined meta:name="OVERHEIDop.GmbID/DC.identifier">gmb-2019-313122</meta:user-defined>
    <meta:user-defined meta:name="OVERHEIDop.versieInformatie"/>
  </office:meta>
</office:document-meta>
</file>