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transformeren van het voormalige klooster de wijnberg tot appartementencomplex &amp; restaurant  – Oliestraat 1 t/m 25, 41 t/m 51 en 57 (oneven)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transformeren van het voormalige klooster de wijnberg tot appartementencomplex </text:p>
            <text:p text:style-name="common-al">   &amp; restaurant (zaaknr.: Z/19/229972)</text:p>
            <text:p text:style-name="common-al">Locatie:  Oliestraat 1 t/m 25, 41 t/m 51 en 57 (oneven)  te Grave</text:p>
            <text:p text:style-name="common-al">   kad. bekend gemeente Grave, </text:p>
            <text:p text:style-name="common-al">   sectie B, nr. 01961 postcodegebied 5361</text:p>
            <text:p text:style-name="common-al">Datum verzending: 17 dec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1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485 419008</meta:user-defined>
    <meta:user-defined meta:name="DC.title">Gemeente Grave – Reguliere Omgevingsvergunning verleend voor het transformeren van het voormalige klooster de wijnberg tot appartementencomplex &amp; restaurant  – Oliestraat 1 t/m 25, 41 t/m 51 en 57 (oneven)  te Grave</meta:user-defined>
    <meta:user-defined meta:name="OVERHEID.PostcodeHuisnummer/OVERHEIDop.postcodeHuisnummer">5361</meta:user-defined>
    <meta:user-defined meta:name="OVERHEIDop.straatnaam">Oliestraat</meta:user-defined>
    <meta:user-defined meta:name="OVERHEIDop.woonplaats">Grave</meta:user-defined>
    <meta:user-defined meta:name="DCTERMS.W3CDTF/DCTERMS.available">2019-12-23</meta:user-defined>
    <meta:user-defined meta:name="DCTERMS.W3CDTF/OVERHEIDop.jaargang">2019</meta:user-defined>
    <meta:user-defined meta:name="OVERHEIDop.publicationIssue">313114</meta:user-defined>
    <meta:user-defined meta:name="OVERHEIDop.GmbID/DC.identifier">gmb-2019-313114</meta:user-defined>
    <meta:user-defined meta:name="OVERHEIDop.versieInformatie"/>
  </office:meta>
</office:document-meta>
</file>