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p text:style-name="al">De raad van de gemeente Zwartewaterland; </text:p>
            <text:p text:style-name="al">gelezen het voorstel van het college van burgemeester en wethouders van 5 november 2019; </text:p>
            <text:p text:style-name="al">gelet op artikel 228a van de Gemeentewet; </text:p>
            <text:p text:style-name="al">besluit vast te stellen de volgende verordening: </text:p>
            <text:p text:style-name="al"/>
            <text:p text:style-name="al">
            <text:span text:style-name="nadrukvet">Verordening op de effing en invordering van Rioolheffing 2020 (Verordening rioolheffing 2020)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geheven van degene die een perceel van waaruit water direct of indirect ter nadere verwerking aan de gemeente wordt aangeboden, al dan niet krachtens eigendom, bezit of beperkt of persoonlijk recht gebruikt, verder te noemen gebruikersdeel.</text:p>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 </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 4 </text:span> Voorwerp van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 5 </text:span> Maatstaf van heffing</text:p>
            <text:p text:style-name="al"/>
            <text:list text:style-name="id1-3-2-2-5-3">
              <text:list-item text:style-override="id1-3-2-2-5-3-1">
                <text:number>1a.</text:number>
                <text:p text:style-name="al">Voor percelen die in hoofdzaak dienen tot woning, wordt de belasting geheven naar het aantal personen dat van het perceel gebruik maakt.</text:p>
              </text:list-item>
              <text:list-item text:style-override="id1-3-2-2-5-3-2">
                <text:number>1b.</text:number>
                <text:p text:style-name="al">Voor percelen die niet in hoofdzaak tot woning dienen, wordt de belasting geheven naar het aantal kubieke meters water dat vanuit het perceel ter nadere verwerking aan de gemeente wordt aangeboden.</text:p>
              </text:list-item>
              <text:list-item text:style-override="id1-3-2-2-5-3-3">
                <text:number>1c.</text:number>
                <text:p text:style-name="al">Voor percelen die enkel hemel- of grondwater afvoeren, wordt de belasting geheven naar een vast bedrag per perceel.</text:p>
              </text:list-item>
              <text:list-item text:style-override="id1-3-2-2-5-3-4">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5">
                <text:number>3.</text:number>
                <text:p text:style-name="al">Ingeval gebruik wordt gemaakt van een pompinstallatie moet die pompinstallatie zijn voorzien van een:</text:p>
                <text:list text:style-name="id1-3-2-2-5-3-5-3">
                  <text:list-item text:style-override="id1-3-2-2-5-3-5-3-1">
                    <text:number>a.</text:number>
                    <text:p text:style-name="al">watermeter, waarvan de hoeveelheid opgepompt water kan worden afgelezen,</text:p>
                    <text:p text:style-name="al">of </text:p>
                  </text:list-item>
                  <text:list-item text:style-override="id1-3-2-2-5-3-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3-6">
                <text:number>4.</text:number>
                <text:p text:style-name="al">De op de voet van het tweede lid berekende hoeveelheid toegevoerd of gepompt water wordt verminderd met de hoeveelheid water die niet voor nadere verwerking aan de gemeente wordt aangeboden.</text:p>
              </text:list-item>
            </text:list>
          </text:section>
          <text:section text:name="artikel_id1-3-2-2-6" text:style-name="artikel">
            <text:p text:style-name="artikel_kop_titel"><text:span text:style-name="artikel_kop_label">Artikel</text:span> <text:span text:style-name="artikel_kop_nr">6 </text:span> Belastingtarieven</text:p>
            <text:p text:style-name="al">De belasting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 </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p text:style-name="al">De eerste termijn vervalt één maand na de dagtekening van het aanslagbiljet en elk van de volgende termijnen telkens een maand later.</text:p>
              </text:list-item>
              <text:list-item text:style-override="id1-3-2-2-10-2-3">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text:p>
              </text:list-item>
              <text:list-item text:style-override="id1-3-2-2-10-2-4">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10-2-5">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0-2-6">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2-10-2-7">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2-8">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invordering van rioolheffing 2019” van de gemeente Zwartewaterland, vastgesteld bij raadsbesluit van 29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1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rioolheffing 2020”.</text:p>
            <text:p text:style-name="al"/>
            <text:p text:style-name="al">Aldus vastgesteld in de openbare raadsvergadering van de gemeente Zwartewaterland van 12 december 2019. </text:p>
            <text:p text:style-name="al">de griffier, de voorzitter,</text:p>
            <text:p text:style-name="al">ing. H.W. Schotanus – Schutte ing. E.J. Bild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1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Zwartewaterland</meta:user-defined>
    <meta:user-defined meta:name="DC.title">Verordening rioolheffing 2020</meta:user-defined>
    <meta:user-defined meta:name="DCTERMS.W3CDTF/DCTERMS.available">2019-12-23</meta:user-defined>
    <meta:user-defined meta:name="DCTERMS.W3CDTF/OVERHEIDop.jaargang">2019</meta:user-defined>
    <meta:user-defined meta:name="OVERHEIDop.publicationIssue">313110</meta:user-defined>
    <meta:user-defined meta:name="OVERHEIDop.betreftRegeling">CVDR633280_1</meta:user-defined>
    <meta:user-defined meta:name="xs:date/OVERHEIDop.startdatum">2019-12-24</meta:user-defined>
    <meta:user-defined meta:name="OVERHEIDop.GmbID/DC.identifier">gmb-2019-313110</meta:user-defined>
    <meta:user-defined meta:name="OVERHEIDop.versieInformatie"/>
  </office:meta>
</office:document-meta>
</file>