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4734 Landbouwstraat 34 te Tilburg, kamerverhuur, verzonden 2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4734 - B - Landbouw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4734 Landbouwstraat 34 te Tilburg, kamerverhuur, verzonden 2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31</meta:user-defined>
    <meta:user-defined meta:name="OVERHEIDop.GmbID/DC.identifier">gmb-2019-3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HM 34</meta:user-defined>
    <meta:user-defined meta:name="OVERHEIDop.woonplaats">Tilburg</meta:user-defined>
    <meta:user-defined meta:name="OVERHEIDop.straatnaam">Landbo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62 394471</meta:user-defined>
    <meta:user-defined meta:name="OVERHEIDop.versieInformatie"/>
  </office:meta>
</office:document-meta>
</file>