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Noorderbrug 5, Obdam</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Koggenland maken bekend dat zij op 3 december 2019 het wijzigingsplan Noorderbrug 5, Obdam ongewijzigd ten opzichte van het ontwerp hebben vastgesteld. </text:p>
            <text:p text:style-name="common-al">
            <text:span text:style-name="nadrukvet">Inhoud</text:span>
          </text:p>
            <text:p text:style-name="common-al">Met het wijzigingsplan wordt de vorm van het bouwvlak van het ter plekke gevestigde agrarische bedrijf gewijzigd. De wijziging is noodzakelijk voor het realiseren van huisvesting voor tijdelijke werknemers aan de voorzijde van het perceel.<text:span text:style-name="nadrukvet">Ter inzage</text:span>Het vaststellingsbesluit en het wijzigingsplan liggen met ingang van 27 december 2019  tot en met 6 februari 2020 gedurende 6 weken ter inzage bij de afdeling Wonen &amp; Ondernemen in het gemeentehuis (tijdens openingstijden). </text:p>
            <text:p text:style-name="common-al">Het vaststellingsbesluit en wijzigingsplan zijn digitaal te raadplegen op <text:a xlink:href="http://www.koggenland.nl/wonen%20en%20werken/ruimtelijkeplannen" xlink:type="simple">www.koggenland.nl/wonen en werken/ruimtelijkeplannen</text:a> onder de kop ‘in procedure’ en op <text:a xlink:href="http://www.ruimtelijkeplannen.nl/" xlink:type="simple">www.ruimtelijkeplannen.nl</text:a>. </text:p>
            <text:p text:style-name="common-al">Het identificatienummer is: NL.IMRO.1598.WPLG2Noorderbrug5-va01.</text:p>
            <text:p text:style-name="common-al">
            <text:span text:style-name="nadrukvet">Beroepsmogelijkheden</text:span>
          </text:p>
            <text:p text:style-name="common-al">Belanghebbenden die zijnswijzen tegen het ontwerp-wijzigingsplan hebben ingediend en belanghebbenden die kunnen aantonen geen zienswijzen te hebben kunnen indienen, kunnen binnen de hierboven genoemde termijn van terinzagelegging, beroep instellen bij de Afdeling bestuursrechtspraak van de Raad van State, Postbus 20019, 2500 EA Den Haag. Hiervoor is griffierecht verschuldigd.</text:p>
            <text:p text:style-name="last-al">Het wijzigingsplan treedt in werking met ingang van de dag na afloop van de termijn voor het indienen van een beroepschrift, mits er geen verzoek om voorlopige voorziening bij de Voorzitter van de Afdeling bestuursrechtspraak is gedaan.</text:p>
            <text:p text:style-name="tekst_bottom"/>
          </text:section>
        </text:section>
        <text:section text:name="zakelijke-mededeling-sluiting_id1-3-2-2" text:style-name="zakelijke-mededeling-sluiting">
          <text:section text:name="gegeven_id1-3-2-2-1" text:style-name="gegeven">
            <text:p text:style-name="dagtekening">
            <text:span text:style-name="plaats">De Goorn</text:span>
            <text:span text:style-name="datum">24 december 2019</text:span>
          </text:p>
          </text:section>
          <text:section text:name="ondertekening_id1-3-2-2-2">
            <text:p><text:span text:style-name="functie">Burgemeester en wethouders van Koggen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309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9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9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Koggenland</meta:user-defined>
    <meta:user-defined meta:name="OVERHEID.Informatietype/DC.type">officiële publicatie</meta:user-defined>
    <meta:user-defined meta:name="OVERHEIDgvop.Informatietype/DC.type">Plannen | ruimtelijk</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uimtelijkplan/OVERHEIDop.bekendmakingBetreffendePlan">NL.IMRO.1598.WPLG2Noorderbrug5-va01</meta:user-defined>
    <meta:user-defined meta:name="DCTERMS.abstract">Met het wijzigingsplan wordt de vorm van het bouwvlak van het ter plekke gevestigde agrarische bedrijf gewijzigd. De wijziging is noodzakelijk voor het realiseren van huisvesting voor tijdelijke werknemers aan de voorzijde van het perceel</meta:user-defined>
    <dc:language>nl</dc:language>
    <meta:user-defined meta:name="OVERHEID.Gemeente/DC.spatial">Koggenland</meta:user-defined>
    <meta:user-defined meta:name="OVERHEID.EPSG28992/DC.spatial">122081 521814</meta:user-defined>
    <meta:user-defined meta:name="DC.title">Vastgesteld wijzigingsplan Noorderbrug 5, Obdam</meta:user-defined>
    <meta:user-defined meta:name="OVERHEID.PostcodeHuisnummer/OVERHEIDop.postcodeHuisnummer">1713GA 5</meta:user-defined>
    <meta:user-defined meta:name="OVERHEIDop.straatnaam">Noorderbrug</meta:user-defined>
    <meta:user-defined meta:name="OVERHEIDop.woonplaats">Obdam</meta:user-defined>
    <meta:user-defined meta:name="DCTERMS.W3CDTF/DCTERMS.available">2019-12-24</meta:user-defined>
    <meta:user-defined meta:name="DCTERMS.W3CDTF/OVERHEIDop.jaargang">2019</meta:user-defined>
    <meta:user-defined meta:name="OVERHEIDop.publicationIssue">313099</meta:user-defined>
    <meta:user-defined meta:name="OVERHEIDop.GmbID/DC.identifier">gmb-2019-313099</meta:user-defined>
    <meta:user-defined meta:name="OVERHEIDop.versieInformatie"/>
  </office:meta>
</office:document-meta>
</file>