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4-3">
      <text:list-level-style-bullet text:bullet-char="-" text:level="1">
        <style:list-level-properties text:min-label-width="10mm"/>
      </text:list-level-style-bullet>
    </text:list-style>
    <text:list-style style:name="id1-3-2-2-2-2-1-3-4-3-1">
      <text:list-level-style-bullet text:bullet-char="-" text:level="1">
        <style:list-level-properties text:min-label-width="10mm"/>
      </text:list-level-style-bullet>
    </text:list-style>
    <text:list-style style:name="id1-3-2-2-2-2-1-3-4-3-2">
      <text:list-level-style-bullet text:bullet-char="-" text:level="1">
        <style:list-level-properties text:min-label-width="10mm"/>
      </text:list-level-style-bullet>
    </text:list-style>
    <text:list-style style:name="id1-3-2-2-2-2-1-3-4-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bullet text:bullet-char="-" text:level="1">
        <style:list-level-properties text:min-label-width="10mm"/>
      </text:list-level-style-bullet>
    </text:list-style>
    <text:list-style style:name="id1-3-2-2-8-2-3-3-1">
      <text:list-level-style-bullet text:bullet-char="-" text:level="1">
        <style:list-level-properties text:min-label-width="10mm"/>
      </text:list-level-style-bullet>
    </text:list-style>
    <text:list-style style:name="id1-3-2-2-8-2-3-3-2">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oor bijdragen in de kosten van sociaal-culturele activiteiten van minima in Steenwijkerland 2020</text:p>
      <text:section text:name="regeling_id1-3-2" text:style-name="regeling">
        <text:section text:name="aanhef_id1-3-2-1" text:style-name="aanhef">
          <text:section text:name="preambule_id1-3-2-1-1" text:style-name="preambule">
            <text:p text:style-name="al"/>
            <text:p text:style-name="al">Het college van burgermeester en wethouders van de gemeente Steenwijkerland;</text:p>
            <text:p text:style-name="al"/>
            <text:p text:style-name="al">gelet op het besluit van de gemeenteraad van Steenwijkerland van 22 januari 2008, de door de gemeenteraad op 11 november 2008 aangenomen motie ‘aanpassing minimabeleid’ en het besluit van 30 oktober 2018 van de gemeente Steenwijkerland;</text:p>
          </text:section>
          <text:section text:name="afkondiging_id1-3-2-1-2" text:style-name="afkondiging">
            <text:p text:style-name="afkondiging_top"/>
            <text:p text:style-name="al"> besluit de volgende regeling vast te stellen, waarmee aan inwoners van de gemeente Steenwijkerland met een laag inkomen een bijdrage kan worden verleend in de kosten van sociaal-culturele uitgaven:</text:p>
            <text:p text:style-name="al"/>
            <text:p text:style-name="al">
            <text:span text:style-name="nadrukvet">Regeling voor bijdragen in de kosten van sociaal-culturele activiteiten van minima in Steenwijkerland 2020</text:span>
          </text:p>
          </text:section>
        </text:section>
        <text:section text:name="regeling-tekst_id1-3-2-2" text:style-name="regeling-tekst">
          <text:section text:name="artikel_id1-3-2-2-1" text:style-name="artikel">
            <text:p text:style-name="artikel_kop_titel"><text:span text:style-name="artikel_kop_label">Beleidsregel</text:span> <text:span text:style-name="artikel_kop_nr">1</text:span> Begripsbepalingen</text:p>
            <text:list text:style-name="id1-3-2-2-1-2">
              <text:list-item text:style-override="id1-3-2-2-1-2-1">
                <text:number>a.</text:number>
                <text:p text:style-name="al">belanghebbende; degene wiens belang rechtstreeks bij een besluit is betrokken;</text:p>
              </text:list-item>
              <text:list-item text:style-override="id1-3-2-2-1-2-2">
                <text:number>b.</text:number>
                <text:p text:style-name="al">bijdrage: de financiële bijdrage voor deelname aan sociaal culturele activiteiten;</text:p>
              </text:list-item>
              <text:list-item text:style-override="id1-3-2-2-1-2-3">
                <text:number>c.</text:number>
                <text:p text:style-name="al">sociaal culturele activiteiten:</text:p>
                <text:list text:style-name="id1-3-2-2-1-2-3-3">
                  <text:list-item text:style-override="id1-3-2-2-1-2-3-3-1">
                    <text:number>-</text:number>
                    <text:p text:style-name="al">lidmaatschap van een vereniging op het gebied van sport, hobby en/of ontspanning</text:p>
                  </text:list-item>
                  <text:list-item text:style-override="id1-3-2-2-1-2-3-3-2">
                    <text:number>-</text:number>
                    <text:p text:style-name="al">lidmaatschap van een vereniging die met haar activiteiten een cultureel, sociaal cultureel of ander maatschappelijk belang nastreeft</text:p>
                  </text:list-item>
                  <text:list-item text:style-override="id1-3-2-2-1-2-3-3-3">
                    <text:number>-</text:number>
                    <text:p text:style-name="al">lidmaatschap van een sportschool</text:p>
                  </text:list-item>
                  <text:list-item text:style-override="id1-3-2-2-1-2-3-3-4">
                    <text:number>-</text:number>
                    <text:p text:style-name="al">abonnement van een zwembad</text:p>
                  </text:list-item>
                  <text:list-item text:style-override="id1-3-2-2-1-2-3-3-5">
                    <text:number>-</text:number>
                    <text:p text:style-name="al">ijsbaanabonnement</text:p>
                  </text:list-item>
                  <text:list-item text:style-override="id1-3-2-2-1-2-3-3-6">
                    <text:number>-</text:number>
                    <text:p text:style-name="al">lidmaatschap van een bibliotheek</text:p>
                  </text:list-item>
                  <text:list-item text:style-override="id1-3-2-2-1-2-3-3-7">
                    <text:number>-</text:number>
                    <text:p text:style-name="al">museumbezoek</text:p>
                  </text:list-item>
                  <text:list-item text:style-override="id1-3-2-2-1-2-3-3-8">
                    <text:number>-</text:number>
                    <text:p text:style-name="al">theaterbezoek</text:p>
                  </text:list-item>
                  <text:list-item text:style-override="id1-3-2-2-1-2-3-3-9">
                    <text:number>-</text:number>
                    <text:p text:style-name="al">cursussen in het kader van volwassenenonderwijs, onderwijs op avondscholen anders dan een beroepsopleiding of algemeen vormend onderwijs, emancipatiecursussen en cursussen van sociaal-culturele aard</text:p>
                  </text:list-item>
                  <text:list-item text:style-override="id1-3-2-2-1-2-3-3-10">
                    <text:number>-</text:number>
                    <text:p text:style-name="al">cursuskosten muziekschool</text:p>
                  </text:list-item>
                  <text:list-item text:style-override="id1-3-2-2-1-2-3-3-11">
                    <text:number>-</text:number>
                    <text:p text:style-name="al">sport- en zwemkleding</text:p>
                  </text:list-item>
                  <text:list-item text:style-override="id1-3-2-2-1-2-3-3-12">
                    <text:number>-</text:number>
                    <text:p text:style-name="al">materiaal verbonden aan de activiteiten binnen de vereniging</text:p>
                  </text:list-item>
                  <text:list-item text:style-override="id1-3-2-2-1-2-3-3-13">
                    <text:number>-</text:number>
                    <text:p text:style-name="al">schoolvakanties en/of reisjes</text:p>
                  </text:list-item>
                  <text:list-item text:style-override="id1-3-2-2-1-2-3-3-14">
                    <text:number>-</text:number>
                    <text:p text:style-name="al">abonnement voor Internet</text:p>
                  </text:list-item>
                  <text:list-item text:style-override="id1-3-2-2-1-2-3-3-15">
                    <text:number>-</text:number>
                    <text:p text:style-name="al">abonnement voor een telefoon</text:p>
                  </text:list-item>
                  <text:list-item text:style-override="id1-3-2-2-1-2-3-3-16">
                    <text:number>-</text:number>
                    <text:p text:style-name="al">abonnement voor een krant</text:p>
                  </text:list-item>
                  <text:list-item text:style-override="id1-3-2-2-1-2-3-3-17">
                    <text:number>-</text:number>
                    <text:p text:style-name="al">overige activiteiten, abonnementen, lidmaatschappen e.d. die vergelijkbaar zijn met die hierboven zijn opgesomd.</text:p>
                  </text:list-item>
                </text:list>
              </text:list-item>
              <text:list-item text:style-override="id1-3-2-2-1-2-4">
                <text:number>d.</text:number>
                <text:p text:style-name="al">woonplaats: woonplaats als bedoeld in artikel 40 Participatiewet;</text:p>
              </text:list-item>
              <text:list-item text:style-override="id1-3-2-2-1-2-5">
                <text:number>e.</text:number>
                <text:p text:style-name="al">vreemdeling die met de Nederlander wordt gelijkgesteld: de vreemdeling als bedoeld in artikel 11 lid 2 en 3 van de Participatiewet;</text:p>
              </text:list-item>
              <text:list-item text:style-override="id1-3-2-2-1-2-6">
                <text:number>f.</text:number>
                <text:p text:style-name="al">inkomen: het inkomen als bedoeld in paragraaf 3.4 Middelen van de Participatiewet. Het inkomen waarover niet beschikt kan worden in het kader van WSNP, WGS, beslag wordt niet tot het inkomen gerekend. Bij beslag geldt een dat een beroep gedaan moet worden op de WGS. Daarnaast wordt niet tot het inkomen gerekend: het inkomen boven de beslagvrije voet wat gebruikt wordt voor de aflossing van schuld op eigen kracht of, herfinanciering, de periode die nodig is om een minnelijke regeling te treffen. Is de aanvraag bedoeld voor een kind onder de 18 jaar waarvan de ouders schulden hebben en die niet kunnen of willen aflossen dan wordt er toch rekening gehouden met deze schuld zoals hierboven omschreven;</text:p>
              </text:list-item>
              <text:list-item text:style-override="id1-3-2-2-1-2-7">
                <text:number>g.</text:number>
                <text:p text:style-name="al">het college: het college van burgemeester en wethouders van de gemeente Steenwijkerland;</text:p>
              </text:list-item>
              <text:list-item text:style-override="id1-3-2-2-1-2-8">
                <text:number>h.</text:number>
                <text:p text:style-name="al">alleenstaande: de alleenstaanden als bedoeld in artikel 4 lid 1 onder a Participatiewet;</text:p>
              </text:list-item>
              <text:list-item text:style-override="id1-3-2-2-1-2-9">
                <text:number>i.</text:number>
                <text:p text:style-name="al">alleenstaande ouder: de alleenstaande ouders als bedoeld in artikel 4 lid 1 onder b Participatiewet;</text:p>
              </text:list-item>
              <text:list-item text:style-override="id1-3-2-2-1-2-10">
                <text:number>j.</text:number>
                <text:p text:style-name="al">co-ouderschap: bij co-ouderschap delen de ouders de zorg en opvoeding van de kind(eren) en wonen deze kind(eren) afwisselend bij een van beide ouders;</text:p>
              </text:list-item>
              <text:list-item text:style-override="id1-3-2-2-1-2-11">
                <text:number>k.</text:number>
                <text:p text:style-name="al">gehuwden: gehuwden als bedoeld in artikel 3 Participatiewet;</text:p>
              </text:list-item>
              <text:list-item text:style-override="id1-3-2-2-1-2-12">
                <text:number>l.</text:number>
                <text:p text:style-name="al">gezamenlijke huishouding: de gezamenlijke huishouding als bedoeld in artikel 3 lid 3 en 4 Participatiewet;</text:p>
              </text:list-item>
              <text:list-item text:style-override="id1-3-2-2-1-2-13">
                <text:number>m.</text:number>
                <text:p text:style-name="al">gezin: gezin als bedoeld in artikel 4 lid 1 onder c Participatiewet;</text:p>
              </text:list-item>
              <text:list-item text:style-override="id1-3-2-2-1-2-14">
                <text:number>n.</text:number>
                <text:p text:style-name="al">gezinslid: belanghebbende die deel uitmaakt van het gezin als bedoeld in artikel 4 lid 1 onder c Participatiewet;</text:p>
              </text:list-item>
              <text:list-item text:style-override="id1-3-2-2-1-2-15">
                <text:number>o.</text:number>
                <text:p text:style-name="al">ten laste komende kinderen: ten laste komende kinderen als bedoeld in artikel 4 lid 1 onder e Participatiewet;</text:p>
              </text:list-item>
              <text:list-item text:style-override="id1-3-2-2-1-2-16">
                <text:number>p.</text:number>
                <text:p text:style-name="al">bijstandsnorm: de bijstandsnorm als bedoeld in artikel 5 sub c Participatiewet;</text:p>
              </text:list-item>
              <text:list-item text:style-override="id1-3-2-2-1-2-17">
                <text:number>q.</text:number>
                <text:p text:style-name="al">bijstandsgerechtigden: belanghebbenden die periodieke algemene bijstand ontvangen op grond van de Participatiewet;</text:p>
              </text:list-item>
              <text:list-item text:style-override="id1-3-2-2-1-2-18">
                <text:number>r.</text:number>
                <text:p text:style-name="al">overige minima: belanghebbenden die geen periodieke algemene bijstand ontvangen op grond van de Participatiewet.</text:p>
              </text:list-item>
            </text:list>
          </text:section>
          <text:section text:name="artikel_id1-3-2-2-2" text:style-name="artikel">
            <text:p text:style-name="artikel_kop_titel"><text:span text:style-name="artikel_kop_label">Beleidsregel</text:span> <text:span text:style-name="artikel_kop_nr">2</text:span> Doelgroep</text:p>
            <text:list text:style-name="id1-3-2-2-2-2">
              <text:list-item text:style-override="id1-3-2-2-2-2-1">
                <text:number>1.</text:number>
                <text:p text:style-name="al">Het college verleent op aanvraag de bijdrage in de kosten voor sociaal culturele activiteiten aan de belanghebbende van 18 jaar of ouder die:</text:p>
                <text:list text:style-name="id1-3-2-2-2-2-1-3">
                  <text:list-item text:style-override="id1-3-2-2-2-2-1-3-1">
                    <text:number>a.</text:number>
                    <text:p text:style-name="al">op 1 januari van het jaar waarop de aangevraagde bijdrage betrekking heeft tot en met de datum van aanvraag zijn woonplaats heeft in de gemeente Steenwijkerland,</text:p>
                  </text:list-item>
                  <text:list-item text:style-override="id1-3-2-2-2-2-1-3-2">
                    <text:number>b.</text:number>
                    <text:p text:style-name="al">Nederlander is of vreemdeling is die met de Nederlander wordt gelijkgesteld,</text:p>
                  </text:list-item>
                  <text:list-item text:style-override="id1-3-2-2-2-2-1-3-3">
                    <text:number>c.</text:number>
                    <text:p text:style-name="al">eventueel op grond van deze regeling teruggevorderde bijdrage(n) geheel heeft terugbetaald en,</text:p>
                  </text:list-item>
                  <text:list-item text:style-override="id1-3-2-2-2-2-1-3-4">
                    <text:number>d.</text:number>
                    <text:p text:style-name="al">een inkomen geniet lager of gelijk aan:</text:p>
                    <text:list text:style-name="id1-3-2-2-2-2-1-3-4-3">
                      <text:list-item text:style-override="id1-3-2-2-2-2-1-3-4-3-1">
                        <text:number>-</text:number>
                        <text:p text:style-name="al">110% van de voor hem geldende bijstandsnorm en voorafgaand aan de datum van aanvraag daar al drie achtereenvolgende maanden aan voldoet. De vergoeding bedraagt 100%.</text:p>
                      </text:list-item>
                      <text:list-item text:style-override="id1-3-2-2-2-2-1-3-4-3-2">
                        <text:number>-</text:number>
                        <text:p text:style-name="al">tussen de 110% en 130% van de hem geldende bijstandsnorm en voorafgaand aan de datum van aanvraag daar al drie achtereenvolgende maanden aan voldoet. De vergoeding bedraagt 50%.</text:p>
                      </text:list-item>
                      <text:list-item text:style-override="id1-3-2-2-2-2-1-3-4-3-3">
                        <text:number>-</text:number>
                        <text:p text:style-name="al">130% van de hem geldende bijstandsnorm voor gehuwden/partners met ten laste komende kinderen en voorafgaand aan de datum van aanvraag daar al drie achtereenvolgende maanden aan voldoet. De vergoeding bedraagt 100%.</text:p>
                      </text:list-item>
                    </text:list>
                  </text:list-item>
                </text:list>
              </text:list-item>
              <text:list-item text:style-override="id1-3-2-2-2-2-2">
                <text:number>2.</text:number>
                <text:p text:style-name="al">In afwijking van lid 1, onder a geldt voor de belanghebbende die in de loop van het kalenderjaar zijn woonplaats in de gemeente Steenwijkerland heeft dat hij de bijdrage over dat kalenderjaar naar rato ontvangt. Een gedeelte van de maand wordt daarbij afgerond op een volle maand.</text:p>
              </text:list-item>
              <text:list-item text:style-override="id1-3-2-2-2-2-3">
                <text:number>3.</text:number>
                <text:p text:style-name="al">In afwijking van lid 1, onder d geldt voor de belanghebbende die als zelfstandige werkzaam is, dat deze voor zijn levensonderhoud een uitkering moet ontvangen op grond van het Besluit bijstandverlening zelfstandigen 2004 om in aanmerking te komen voor deze bijdrage.</text:p>
              </text:list-item>
              <text:list-item text:style-override="id1-3-2-2-2-2-4">
                <text:number>4.</text:number>
                <text:p text:style-name="al">De belanghebbende die voldoet aan het eerste lid kan ook voor zijn ten laste komende kinderen een bijdrage aanvragen voor sociaal culturele activiteiten, mits hij de volledige zorg draagt voor deze kinderen.</text:p>
              </text:list-item>
              <text:list-item text:style-override="id1-3-2-2-2-2-5">
                <text:number>5.</text:number>
                <text:p text:style-name="al">In afwijking van het vierde lid kan de belanghebbende bij een co-ouderschap ook voor zijn minderjarige kind, waarvoor hij de zorg en opvoeding deelt met een andere ouder, een bijdrage aanvragen voor sociaal culturele activiteiten.</text:p>
              </text:list-item>
              <text:list-item text:style-override="id1-3-2-2-2-2-6">
                <text:number>6.</text:number>
                <text:p text:style-name="al">Inkomsten die op grond van paragraaf 3.4 van de Participatiewet niet tot de middelen worden gerekend, worden ook in deze regeling niet tot het inkomen gerekend.</text:p>
              </text:list-item>
            </text:list>
          </text:section>
          <text:section text:name="artikel_id1-3-2-2-3" text:style-name="artikel">
            <text:p text:style-name="artikel_kop_titel"><text:span text:style-name="artikel_kop_label">Beleidsregel</text:span> <text:span text:style-name="artikel_kop_nr">3</text:span> Hoogte bijdrage</text:p>
            <text:list text:style-name="id1-3-2-2-3-2">
              <text:list-item text:style-override="id1-3-2-2-3-2-1">
                <text:number>1.</text:number>
                <text:p text:style-name="al">De bijdrage bedraagt met ingang van 1 januari 2019 € 154,00 per persoon per kalenderjaar.</text:p>
              </text:list-item>
              <text:list-item text:style-override="id1-3-2-2-3-2-2">
                <text:number>2.</text:number>
                <text:p text:style-name="al">In afwijking van het eerste lid bedraagt de bijdrage bij een co-ouderschap voor het gezamenlijke minderjarige kind de helft van het bedrag genoemd in het eerste lid, afgerond naar boven op hele euro’s.</text:p>
              </text:list-item>
            </text:list>
          </text:section>
          <text:section text:name="artikel_id1-3-2-2-4" text:style-name="artikel">
            <text:p text:style-name="artikel_kop_titel"><text:span text:style-name="artikel_kop_label">Beleidsregel</text:span> <text:span text:style-name="artikel_kop_nr">4</text:span> Indexering bijdrage</text:p>
            <text:p text:style-name="al">Jaarlijks wordt de bijdrage op grond van deze regeling geïndexeerd conform de ontwikkelingen van de consumentenprijsindex volgens het Centraal Bureau voor de Statistiek. De bedragen worden naar boven afgerond op hele euro’s.</text:p>
          </text:section>
          <text:section text:name="artikel_id1-3-2-2-5" text:style-name="artikel">
            <text:p text:style-name="artikel_kop_titel"><text:span text:style-name="artikel_kop_label">Beleidsregel</text:span> <text:span text:style-name="artikel_kop_nr">5</text:span> Verplichtingen</text:p>
            <text:list text:style-name="id1-3-2-2-5-2">
              <text:list-item text:style-override="id1-3-2-2-5-2-1">
                <text:number>1.</text:number>
                <text:p text:style-name="al">Belanghebbende is verplicht de bijdrage te besteden aan één of meerdere sociaal culturele activiteiten omschreven in beleidsregel 1, onder c.</text:p>
              </text:list-item>
              <text:list-item text:style-override="id1-3-2-2-5-2-2">
                <text:number>2.</text:number>
                <text:p text:style-name="al">Op verzoek van het college is belanghebbende verplicht mee te werken aan een onderzoek naar de besteding van zijn bijdrage. Belanghebbende dient daartoe, tot 1 juli van het jaar volgend op het kalenderjaar waarin hij de bijdrage heeft ontvangen, bewijsstukken te bewaren waaruit blijkt waaraan de bijdrage is besteed.</text:p>
              </text:list-item>
              <text:list-item text:style-override="id1-3-2-2-5-2-3">
                <text:number>3.</text:number>
                <text:p text:style-name="al">De belanghebbende doet aan het college op verzoek of onverwijld uit eigen beweging mededeling van alle feiten en omstandigheden waarvan hem redelijkerwijs duidelijk moet zijn dat zij van invloed kunnen zijn op zijn recht op de bijdrage.</text:p>
              </text:list-item>
              <text:list-item text:style-override="id1-3-2-2-5-2-4">
                <text:number>4.</text:number>
                <text:p text:style-name="al">Onder onverwijld moet worden verstaan uiterlijk binnen 30 dagen, gerekend vanaf het moment waarop het te melden feit of omstandigheid zich heeft voorgedaan, dan wel kenbaar werd voor belanghebbende.</text:p>
              </text:list-item>
              <text:list-item text:style-override="id1-3-2-2-5-2-5">
                <text:number>5.</text:number>
                <text:p text:style-name="al">De belanghebbende is verplicht aan het college desgevraagd de medewerking te verlenen die redelijkerwijs nodig is voor de uitvoering van deze regeling.</text:p>
              </text:list-item>
            </text:list>
          </text:section>
          <text:section text:name="artikel_id1-3-2-2-6" text:style-name="artikel">
            <text:p text:style-name="artikel_kop_titel"><text:span text:style-name="artikel_kop_label">Beleidsregel</text:span> <text:span text:style-name="artikel_kop_nr">6</text:span> Terugvordering</text:p>
            <text:list text:style-name="id1-3-2-2-6-2">
              <text:list-item text:style-override="id1-3-2-2-6-2-1">
                <text:number>1.</text:number>
                <text:p text:style-name="al">Het college vordert de bijdrage van belanghebbende terug als die ten onrechte of tot een te hoog bedrag is verleend, omdat hij de verplichting bedoeld in beleidsregel 5 lid 3 niet of niet behoorlijk is nagekomen.</text:p>
              </text:list-item>
              <text:list-item text:style-override="id1-3-2-2-6-2-2">
                <text:number>2.</text:number>
                <text:p text:style-name="al">Het college vordert van belanghebbende dat deel van de bijdrage terug wat hij niet heeft besteed aan één of meerdere sociaal culturele activiteiten omschreven in beleidsregel 1, onder c.</text:p>
              </text:list-item>
              <text:list-item text:style-override="id1-3-2-2-6-2-3">
                <text:number>3.</text:number>
                <text:p text:style-name="al">Het college vordert de bijdrage van belanghebbende terug die niet meewerkt aan een onderzoek naar de besteding van zijn bijdrage als bedoeld in beleidsregel 5, lid 2.</text:p>
              </text:list-item>
            </text:list>
          </text:section>
          <text:section text:name="artikel_id1-3-2-2-7" text:style-name="artikel">
            <text:p text:style-name="artikel_kop_titel"><text:span text:style-name="artikel_kop_label">Beleidsregel</text:span> <text:span text:style-name="artikel_kop_nr">7</text:span> Indiening aanvragen</text:p>
            <text:list text:style-name="id1-3-2-2-7-2">
              <text:list-item text:style-override="id1-3-2-2-7-2-1">
                <text:number>1.</text:number>
                <text:p text:style-name="al">Tot uiterlijk 1 april van het jaar volgend op het kalenderjaar waarop de bijdrage betrekking heeft, kunnen aanvragen op grond van deze regeling bij het college worden ingediend.</text:p>
              </text:list-item>
              <text:list-item text:style-override="id1-3-2-2-7-2-2">
                <text:number>2.</text:number>
                <text:p text:style-name="al">De aanvraag moet worden ingediend middels een door het college vast te stellen aanvraagformulier.</text:p>
              </text:list-item>
            </text:list>
          </text:section>
          <text:section text:name="artikel_id1-3-2-2-8" text:style-name="artikel">
            <text:p text:style-name="artikel_kop_titel"><text:span text:style-name="artikel_kop_label">Beleidsregel</text:span> <text:span text:style-name="artikel_kop_nr">8</text:span> Vaststelling identiteit.</text:p>
            <text:list text:style-name="id1-3-2-2-8-2">
              <text:list-item text:style-override="id1-3-2-2-8-2-1">
                <text:number>1.</text:number>
                <text:p text:style-name="al">Het college stelt bij de uitvoering van deze regeling de identiteit van de belanghebbende vast aan de hand van een geldig document als bedoeld in artikel 1, eerste lid, onder 1° tot en met 3°, van de Wet op de identificatieplicht</text:p>
              </text:list-item>
              <text:list-item text:style-override="id1-3-2-2-8-2-2">
                <text:number>2.</text:number>
                <text:p text:style-name="al">Met toestemming van belanghebbende maakt het college een kopie van het document als bedoeld in het eerste lid.</text:p>
              </text:list-item>
              <text:list-item text:style-override="id1-3-2-2-8-2-3">
                <text:number>3.</text:number>
                <text:p text:style-name="al">In geval belanghebbende geen toestemming geeft als bedoeld in lid 2, vermeldt de medewerker in zijn rapportage:</text:p>
                <text:list text:style-name="id1-3-2-2-8-2-3-3">
                  <text:list-item text:style-override="id1-3-2-2-8-2-3-3-1">
                    <text:number>-</text:number>
                    <text:p text:style-name="al">het registratienummer van het document;</text:p>
                  </text:list-item>
                  <text:list-item text:style-override="id1-3-2-2-8-2-3-3-2">
                    <text:number>-</text:number>
                    <text:p text:style-name="al">het soort document, en;</text:p>
                  </text:list-item>
                  <text:list-item text:style-override="id1-3-2-2-8-2-3-3-3">
                    <text:number>-</text:number>
                    <text:p text:style-name="al">de geldigheidsduur van het document.</text:p>
                  </text:list-item>
                </text:list>
              </text:list-item>
              <text:list-item text:style-override="id1-3-2-2-8-2-4">
                <text:number>4.</text:number>
                <text:p text:style-name="al">Bij aanvragen van vreemdelingen onderzoekt de medewerker of de verblijfsrechtelijke status op het vreemdelingendocument overeenkomt met de gegevens in de gemeentelijke basisadministratie.</text:p>
              </text:list-item>
              <text:list-item text:style-override="id1-3-2-2-8-2-5">
                <text:number>5.</text:number>
                <text:p text:style-name="al">Ingeval belanghebbende een uitkering van het college ontvangt, hoeven van zijn document als bedoeld in lid 1 geen kopieën of gegevens geregistreerd te worden.</text:p>
              </text:list-item>
            </text:list>
          </text:section>
          <text:section text:name="artikel_id1-3-2-2-9" text:style-name="artikel">
            <text:p text:style-name="artikel_kop_titel"><text:span text:style-name="artikel_kop_label">Beleidsregel</text:span> <text:span text:style-name="artikel_kop_nr">9</text:span> Inlichtingen behorende bij de aanvraag</text:p>
            <text:list text:style-name="id1-3-2-2-9-2">
              <text:list-item text:style-override="id1-3-2-2-9-2-1">
                <text:number>1.</text:number>
                <text:p text:style-name="al">Een door belanghebbende volledig ingevuld, gedateerd en ondertekend aanvraagformulier als bedoeld in beleidsregel 7, lid 2. Is belanghebbende gehuwd dan dient ook zijn echtgenoot het aanvraagformulier te dateren en ondertekenen.</text:p>
              </text:list-item>
              <text:list-item text:style-override="id1-3-2-2-9-2-2">
                <text:number>2.</text:number>
                <text:p text:style-name="al">Belanghebbende dient bij zijn aanvraag gegevens over te leggen van hemzelf en zijn eventuele echtgenoot waaruit de hoogte blijkt van zijn inkomen en dat van zijn echtgenoot:</text:p>
                <text:list text:style-name="id1-3-2-2-9-2-2-3">
                  <text:list-item text:style-override="id1-3-2-2-9-2-2-3-1">
                    <text:number>a.</text:number>
                    <text:p text:style-name="al">op de datum van aanvraag en,</text:p>
                  </text:list-item>
                  <text:list-item text:style-override="id1-3-2-2-9-2-2-3-2">
                    <text:number>b.</text:number>
                    <text:p text:style-name="al">over 3 maanden voorafgaand aan de datum van de aanvraag.</text:p>
                  </text:list-item>
                </text:list>
              </text:list-item>
              <text:list-item text:style-override="id1-3-2-2-9-2-3">
                <text:number>3.</text:number>
                <text:p text:style-name="al">Het tweede lid onder a geldt niet voor de belanghebbende met een uitkering op grond van de Participatiewet of een uitkering voor levensonderhoud op grond van het Besluit bijstandverlening zelfstandigen 2004.</text:p>
              </text:list-item>
              <text:list-item text:style-override="id1-3-2-2-9-2-4">
                <text:number>4.</text:number>
                <text:p text:style-name="al">Het tweede lid, onder a en b geldt niet voor de belanghebbende die op de datum van aanvraag reeds 3 maanden of langer over een uitkering beschikt als bedoeld in het derde lid.</text:p>
              </text:list-item>
              <text:list-item text:style-override="id1-3-2-2-9-2-5">
                <text:number>5.</text:number>
                <text:p text:style-name="al">In het verificatie- en validatiebeleid regelt het college nader welke gegevens belanghebbenden dienen te verstrekken.</text:p>
              </text:list-item>
            </text:list>
          </text:section>
          <text:section text:name="artikel_id1-3-2-2-10" text:style-name="artikel">
            <text:p text:style-name="artikel_kop_titel"><text:span text:style-name="artikel_kop_label">Beleidsregel</text:span> <text:span text:style-name="artikel_kop_nr">10</text:span> Inwerkingtreding regeling</text:p>
            <text:p text:style-name="al">Deze regeling treedt op 1 januari 2020 in werking.</text:p>
            <text:p text:style-name="al"/>
          </text:section>
          <text:section text:name="artikel_id1-3-2-2-11" text:style-name="artikel">
            <text:p text:style-name="artikel_kop_titel"><text:span text:style-name="artikel_kop_label">Beleidsregel</text:span> <text:span text:style-name="artikel_kop_nr">11</text:span> Slotbepaling</text:p>
            <text:p text:style-name="al">Deze regeling kan worden aangehaald als: Regeling voor bijdragen in de kosten van sociaal-culturele activiteiten van minima in Steenwijkerland 2020.</text:p>
            <text:p text:style-name="al"/>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309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9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artikel 4:81 van de Algemene wet bestuursrecht]|[1.0:c:BWBR0005537&amp;artikel=4%3A81&amp;g=2019-11-14</meta:user-defined>
    <meta:user-defined meta:name="DCTERMS.alternative">Regeling voor bijdragen in de kosten van sociaal-culturele activiteiten van minima in Steenwijkerland 2020</meta:user-defined>
    <dc:language>nl</dc:language>
    <meta:user-defined meta:name="OVERHEID.Gemeente/DC.spatial">Steenwijkerland</meta:user-defined>
    <meta:user-defined meta:name="DC.title">Regeling voor bijdragen in de kosten van sociaal-culturele activiteiten van minima in Steenwijkerland 2020</meta:user-defined>
    <meta:user-defined meta:name="DCTERMS.W3CDTF/DCTERMS.available">2019-12-30</meta:user-defined>
    <meta:user-defined meta:name="DCTERMS.W3CDTF/OVERHEIDop.jaargang">2019</meta:user-defined>
    <meta:user-defined meta:name="OVERHEIDop.publicationIssue">313094</meta:user-defined>
    <meta:user-defined meta:name="OVERHEIDop.betreftRegeling">CVDR633276_1</meta:user-defined>
    <meta:user-defined meta:name="xs:date/OVERHEIDop.startdatum">2020-01-01</meta:user-defined>
    <meta:user-defined meta:name="OVERHEIDop.GmbID/DC.identifier">gmb-2019-313094</meta:user-defined>
    <meta:user-defined meta:name="OVERHEIDop.versieInformatie"/>
  </office:meta>
</office:document-meta>
</file>