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xploitatieplan Bedrijventerrein De Klomp, 1e herziening </text:p>
      <text:section text:name="zakelijke-mededeling_id1-3-2" text:style-name="zakelijke-mededeling">
        <text:section text:name="zakelijke-mededeling-tekst_id1-3-2-1" text:style-name="zakelijke-mededeling-tekst">
          <text:section text:name="tekst_id1-3-2-1-1" text:style-name="tekst">
            <text:p text:style-name="common-al">Zaaknummer 113460</text:p>
            <text:p text:style-name="common-al"/>
            <text:p text:style-name="common-al">U kunt het ontwerpexploitatieplan ‘Bedrijventerrein De Klomp, 1e herziening’, met nummer NL.IMRO.0228.EP2019KLOS0001-EP02, in De Klomp en de daarbij behorende stukken van vrijdag 27 december 2019 tot en met donderdag 6 febr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direct ten oosten van de kern De Klomp. Op deze locatie wordt het Food &amp; Businesspark gerealiseerd. Sinds 2018 is het exploitatieplan onherroepelijk, dat de gemeente de mogelijkheid biedt om de kosten die zij maakt te verhalen op de eigenaren binnen het exploitatiegebied. Het exploitatieplan waarborgt daarmee de economische uitvoerbaarheid van het bestemmingsplan. Dit betreft de 1e herziening van het exploitatieplan.</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neke Buliga, juridisch adviseur bij de afdeling Ruimtelijke Ontwikkeling, (0318) 68 08 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30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EP2019KLOS0001-EP02</meta:user-defined>
    <meta:user-defined meta:name="OVERHEIDop.referentienummer">113460</meta:user-defined>
    <dc:language>nl</dc:language>
    <meta:user-defined meta:name="OVERHEID.Gemeente/DC.spatial">Ede</meta:user-defined>
    <meta:user-defined meta:name="OVERHEID.EPSG28992/DC.spatial">168232 450492</meta:user-defined>
    <meta:user-defined meta:name="DC.title">Ontwerpexploitatieplan Bedrijventerrein De Klomp, 1e herziening</meta:user-defined>
    <meta:user-defined meta:name="OVERHEID.PostcodeHuisnummer/OVERHEIDop.postcodeHuisnummer">6745</meta:user-defined>
    <meta:user-defined meta:name="OVERHEIDop.straatnaam">Rondweg de Klomp</meta:user-defined>
    <meta:user-defined meta:name="OVERHEIDop.woonplaats">De Klomp</meta:user-defined>
    <meta:user-defined meta:name="DCTERMS.W3CDTF/DCTERMS.available">2019-12-24</meta:user-defined>
    <meta:user-defined meta:name="DCTERMS.W3CDTF/OVERHEIDop.jaargang">2019</meta:user-defined>
    <meta:user-defined meta:name="OVERHEIDop.publicationIssue">313091</meta:user-defined>
    <meta:user-defined meta:name="OVERHEIDop.GmbID/DC.identifier">gmb-2019-313091</meta:user-defined>
    <meta:user-defined meta:name="OVERHEIDop.versieInformatie"/>
  </office:meta>
</office:document-meta>
</file>