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(loco)gemeentesecretaris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</text:p>
            <text:p text:style-name="al">overwegende dat artikel 102 Gemeentewet juncto 10.3 Algemene wet Bestuursrecht bepaalt dat alleen ambtenaren bij besluit kunnen worden aangewezen als (loco)gemeentesecretaris door het college van burgemeester en wethouders</text:p>
            <text:p text:style-name="al">BESLUIT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Tot het aanstellen als (loco)gemeentesecretaris van de onderstaande personen, welke thans werkzaam zijn bij de gemeente Dongen:</text:p>
              <text:list text:style-name="id1-3-2-2-1-2-3">
                <text:list-item text:style-override="id1-3-2-2-1-2-3-1">
                  <text:number>•</text:number>
                  <text:p text:style-name="al">De heer mr. H.L.M. van Noort (gemeentesecretaris)</text:p>
                </text:list-item>
                <text:list-item text:style-override="id1-3-2-2-1-2-3-2">
                  <text:number>•</text:number>
                  <text:p text:style-name="al">De heer drs. R.G.J. Ehlen MIM (loco-gemeentesecretaris)</text:p>
                </text:list-item>
                <text:list-item text:style-override="id1-3-2-2-1-2-3-3">
                  <text:number>•</text:number>
                  <text:p text:style-name="al">Mevrouw E.A.A. de Bonth (loco-gemeentesecretaris)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aanwijzing eindigt van rechtswege met ingang van de datum dat de uitoefening van de functie van (loco)gemeentesecretaris geen onderdeel meer uitmaakt van de werkzaamheden van de betreffende ambtenaar.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III.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it besluit treedt in werking op 1 januari 2020 en wordt aangehaald als: Aanwijzingsbesluit (loco)gemeentesecretaris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IV. 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Dit besluit wordt bekend gemaakt in het publicatieblad Gemeentebla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genomen in de vergadering van 17 december 2019,</text:span></text:p>
            <text:p><text:span text:style-name="functie">burgemeester en wethouders van de gemeente Dongen,</text:span></text:p>
            <text:p><text:span text:style-name="functie">de secretaris,        de burger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30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Bestuur | Organisatie en beleid</meta:user-defined>
    <meta:user-defined meta:name="DC.source">artikel 102 van de Gemeentewet]|[1.0:c:BWBR0005416&amp;artikel=102&amp;g=2019-01-01</meta:user-defined>
    <dc:language>nl</dc:language>
    <meta:user-defined meta:name="OVERHEID.Gemeente/DC.spatial">Dongen</meta:user-defined>
    <meta:user-defined meta:name="DC.title">Besluit aanwijzing (loco)gemeentesecretaris gemeente Do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89</meta:user-defined>
    <meta:user-defined meta:name="OVERHEIDop.betreftRegeling">CVDR633274_1</meta:user-defined>
    <meta:user-defined meta:name="OVERHEIDop.GmbID/DC.identifier">gmb-2019-313089</meta:user-defined>
    <meta:user-defined meta:name="xs:date/OVERHEIDop.startdatum">2020-01-01</meta:user-defined>
    <meta:user-defined meta:name="OVERHEIDop.versieInformatie"/>
  </office:meta>
</office:document-meta>
</file>