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Popcorn Kings of the 90’s, 25 maart 2020 tot en met 29 maart 2020, Franklinweg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Franklinweg 2</text:span> (ingekomen 18/12 ‘19)</text:p>
            <text:p text:style-name="common-al"> Evenementenvergunning Popcorn Kings of the 90’s 25 maart 2020 tot en met 29 maart 2020, Locatie: Franklinweg 2</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08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8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8998 428045</meta:user-defined>
    <meta:user-defined meta:name="DC.title">Aanvraag APV-vergunning, evenementenvergunning, Popcorn Kings of the 90’s, 25 maart 2020 tot en met 29 maart 2020,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087</meta:user-defined>
    <meta:user-defined meta:name="OVERHEIDop.GmbID/DC.identifier">gmb-2019-313087</meta:user-defined>
    <meta:user-defined meta:name="OVERHEIDop.versieInformatie"/>
  </office:meta>
</office:document-meta>
</file>