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ontheffing sluitingstijden voor 't Duiveltje, Planciusplantsoen 31 voor 31 december 2019 op 1 januari 2020 tot 05.00 uur </text:p>
      <text:section text:name="zakelijke-mededeling_id1-3-2" text:style-name="zakelijke-mededeling">
        <text:section text:name="zakelijke-mededeling-tekst_id1-3-2-1" text:style-name="zakelijke-mededeling-tekst">
          <text:section text:name="tekst_id1-3-2-1-1" text:style-name="tekst">
            <text:p text:style-name="common-al">Z/19/038576/</text:p>
            <text:p text:style-name="common-al"/>
            <text:p text:style-name="common-al">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308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8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8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1602 461916</meta:user-defined>
    <meta:user-defined meta:name="DC.title">Gemeente Voorschoten ontheffing sluitingstijden voor 't Duiveltje, Planciusplantsoen 31 voor 31 december 2019 op 1 januari 2020 tot 05.00 uur</meta:user-defined>
    <meta:user-defined meta:name="OVERHEID.PostcodeHuisnummer/OVERHEIDop.postcodeHuisnummer">2253TS 31</meta:user-defined>
    <meta:user-defined meta:name="OVERHEIDop.straatnaam">Planciusplantsoen</meta:user-defined>
    <meta:user-defined meta:name="OVERHEIDop.woonplaats">Voorschoten</meta:user-defined>
    <meta:user-defined meta:name="DCTERMS.W3CDTF/DCTERMS.available">2019-12-23</meta:user-defined>
    <meta:user-defined meta:name="DCTERMS.W3CDTF/OVERHEIDop.jaargang">2019</meta:user-defined>
    <meta:user-defined meta:name="OVERHEIDop.publicationIssue">313086</meta:user-defined>
    <meta:user-defined meta:name="OVERHEIDop.GmbID/DC.identifier">gmb-2019-313086</meta:user-defined>
    <meta:user-defined meta:name="OVERHEIDop.versieInformatie"/>
  </office:meta>
</office:document-meta>
</file>