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ioweg 16 in Stevensbeek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 met betrekking tot sloopwerkzaamheden (verzonden 17 december 2019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1308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08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08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709</meta:user-defined>
    <dc:language>nl</dc:language>
    <meta:user-defined meta:name="OVERHEID.EPSG28992/DC.spatial">192780 402830</meta:user-defined>
    <meta:user-defined meta:name="DC.title">Radioweg 16 in Stevensbeek (sloopmelding)</meta:user-defined>
    <meta:user-defined meta:name="OVERHEID.PostcodeHuisnummer/OVERHEIDop.postcodeHuisnummer">5844AA 16</meta:user-defined>
    <meta:user-defined meta:name="OVERHEIDop.straatnaam">Radioweg</meta:user-defined>
    <meta:user-defined meta:name="OVERHEIDop.woonplaats">Stevensbeek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085</meta:user-defined>
    <meta:user-defined meta:name="OVERHEIDop.GmbID/DC.identifier">gmb-2019-313085</meta:user-defined>
    <meta:user-defined meta:name="OVERHEIDop.versieInformatie"/>
  </office:meta>
</office:document-meta>
</file>